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92263888888889cm"/>
    </style:style>
    <style:style style:name="co17" style:family="table-column">
      <style:table-column-properties fo:break-before="auto" style:column-width="1.86972222222222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5.9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64.9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2"/>
        <table:table-column table:style-name="co16" table:default-cell-style-name="ce2" table:visibility="collapse"/>
        <table:table-column table:style-name="co17" table:number-columns-repeated="4" table:default-cell-style-name="ce19" table:visibility="collapse"/>
        <table:table-column table:style-name="co17" table:number-columns-repeated="16363" table:default-cell-style-name="ce19"/>
        <table:table-row table:style-name="ro1">
          <table:table-cell office:value-type="string" table:number-columns-spanned="16" table:number-rows-spanned="1" table:style-name="ce20">
            <text:p>臺北市109年度國民小學學生暑期體驗學習營活動梯隊一覽表</text:p>
          </table:table-cell>
          <table:covered-table-cell table:number-columns-repeated="13"/>
          <table:covered-table-cell>
            <draw:frame draw:z-index="2" draw:id="id1" draw:style-name="a7" draw:name="文字方塊 2" svg:x="0.70602in" svg:y="0.06944in" svg:width="0.72149in" svg:height="0.37445in">
              <draw:text-box>
                <text:p text:style-name="a6" text:class-names="" text:cond-style-name=""><text:span text:style-name="a4" text:class-names="">附件</text:span><text:span text:style-name="a5" text:class-names="">4</text:span></text:p>
              </draw:text-box>
              <svg:title/>
              <svg:desc/>
            </draw:frame>
          </table:covered-table-cell>
          <table:covered-table-cell>
            <draw:frame draw:z-index="1" draw:id="id0" draw:style-name="a3" draw:name="文字方塊 2" svg:x="0.06944in" svg:y="0.25463in" svg:width="0.89617in" svg:height="0.26506in">
              <draw:text-box>
                <text:p text:style-name="a2" text:class-names="" text:cond-style-name=""><text:span text:style-name="a0" text:class-names="">109/04/17</text:span><text:span text:style-name="a1" text:class-names="">製</text:span></text:p>
              </draw:text-box>
              <svg:title/>
              <svg:desc/>
            </draw:frame>
          </table:covered-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型</text:p>
          </table:table-cell>
          <table:table-cell office:value-type="string" table:style-name="ce3">
            <text:p>營隊名稱</text:p>
          </table:table-cell>
          <table:table-cell office:value-type="string" table:style-name="ce3">
            <text:p>承辦學校</text:p>
          </table:table-cell>
          <table:table-cell office:value-type="string" table:style-name="ce3">
            <text:p>處室/聯絡人/電話/傳真</text:p>
          </table:table-cell>
          <table:table-cell office:value-type="string" table:style-name="ce3">
            <text:p>活動地點</text:p>
          </table:table-cell>
          <table:table-cell office:value-type="string" table:style-name="ce4">
            <text:p>活動特色</text:p>
          </table:table-cell>
          <table:table-cell office:value-type="string" table:style-name="ce4">
            <text:p>報名對象</text:p>
            <text:p>（現就讀年級）</text:p>
          </table:table-cell>
          <table:table-cell office:value-type="string" table:style-name="ce4">
            <text:p>活動日期</text:p>
          </table:table-cell>
          <table:table-cell office:value-type="string" table:style-name="ce4">
            <text:p>住宿</text:p>
            <text:p>（是或否）</text:p>
          </table:table-cell>
          <table:table-cell office:value-type="string" table:style-name="ce4">
            <text:p>梯次</text:p>
          </table:table-cell>
          <table:table-cell office:value-type="string" table:style-name="ce4">
            <text:p>天數</text:p>
            <text:p>/每梯次</text:p>
          </table:table-cell>
          <table:table-cell office:value-type="string" table:style-name="ce4">
            <text:p>本市</text:p>
            <text:p>一般生名額</text:p>
            <text:p>/每梯次</text:p>
          </table:table-cell>
          <table:table-cell office:value-type="string" table:style-name="ce4">
            <text:p>本市</text:p>
            <text:p>關懷生名額</text:p>
            <text:p>/每梯次</text:p>
          </table:table-cell>
          <table:table-cell office:value-type="string" table:style-name="ce4">
            <text:p>總人數</text:p>
          </table:table-cell>
          <table:table-cell office:value-type="string" table:style-name="ce5">
            <text:p>每生應繳</text:p>
            <text:p>費用</text:p>
          </table:table-cell>
          <table:table-cell office:value-type="string" table:style-name="ce6">
            <text:p>關懷生</text:p>
            <text:p>每生應繳</text:p>
            <text:p>費用</text:p>
          </table:table-cell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品德體驗</text:p>
          </table:table-cell>
          <table:table-cell office:value-type="string" table:style-name="ce8">
            <text:p>品味戲劇-品德及人權法治教育戲劇體驗學習營</text:p>
          </table:table-cell>
          <table:table-cell office:value-type="string" table:style-name="ce9">
            <text:p>忠孝國小</text:p>
          </table:table-cell>
          <table:table-cell office:value-type="string" table:style-name="ce8">
            <text:p>學務處訓育組長/宋志倫</text:p>
            <text:p>23918170#813/23910051</text:p>
          </table:table-cell>
          <table:table-cell office:value-type="string" table:style-name="ce8">
            <text:p>忠孝國小演藝廳</text:p>
          </table:table-cell>
          <table:table-cell office:value-type="string" table:style-name="ce10">
            <text:p>由如果劇團老師帶領，透過戲劇體驗等生動的課程，享受戲劇樂趣，提高學生對品德及自我權利的了解。</text:p>
          </table:table-cell>
          <table:table-cell office:value-type="string" table:style-name="ce9">
            <text:p>3~5年級</text:p>
          </table:table-cell>
          <table:table-cell office:value-type="string" table:style-name="ce11">
            <text:p>7/20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全天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43" table:formula="of:=[.K3]*([.M3]+[.N3])" table:style-name="ce9">
            <text:p>43</text:p>
          </table:table-cell>
          <table:table-cell office:value-type="float" office:value="380" table:style-name="ce12">
            <text:p>380<text:s/></text:p>
          </table:table-cell>
          <table:table-cell office:value-type="float" office:value="14" table:style-name="ce2">
            <text:p>14<text:s/></text:p>
          </table:table-cell>
          <table:table-cell table:number-columns-repeated="16367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生命體驗</text:p>
          </table:table-cell>
          <table:table-cell office:value-type="string" table:style-name="ce8">
            <text:p>藝起嬉遊趣</text:p>
          </table:table-cell>
          <table:table-cell office:value-type="string" table:style-name="ce9">
            <text:p>華江國小</text:p>
          </table:table-cell>
          <table:table-cell office:value-type="string" table:style-name="ce8">
            <text:p>輔導室輔導主任/陳惠遙</text:p>
            <text:p>23064352#140/23022503</text:p>
          </table:table-cell>
          <table:table-cell office:value-type="string" table:style-name="ce8">
            <text:p>華江國小、糖廍公園、</text:p>
            <text:p>內雙溪、坪頂古圳</text:p>
          </table:table-cell>
          <table:table-cell office:value-type="string" table:style-name="ce10">
            <text:p>結合華江國小校本與地方特色，進行自我探索與挑戰、地方探索與省思等任務，創發生活美感經驗的分享。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20~7/22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24" table:formula="of:=[.K4]*([.M4]+[.N4])" table:style-name="ce9">
            <text:p>24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17" table:style-name="ce2">
            <text:p>17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生命體驗</text:p>
          </table:table-cell>
          <table:table-cell office:value-type="string" table:style-name="ce8">
            <text:p>舟游淨灘划向夢想</text:p>
          </table:table-cell>
          <table:table-cell office:value-type="string" table:style-name="ce9">
            <text:p>興隆國小</text:p>
          </table:table-cell>
          <table:table-cell office:value-type="string" table:style-name="ce8">
            <text:p>輔導室輔導組長/林舒婷29323131#626/29304341</text:p>
          </table:table-cell>
          <table:table-cell office:value-type="string" table:style-name="ce8">
            <text:p>興隆國小、關渡國小、 <text:s text:c="7"/>國立海洋科技博物館、 <text:s text:c="8"/>潮境公園</text:p>
          </table:table-cell>
          <table:table-cell office:value-type="string" table:style-name="ce10">
            <text:p>透過團隊活動、泳池行舟、淨灘實作，體驗人與他人及人與自然密不可分之關係，並體認互助合作之重要。</text:p>
          </table:table-cell>
          <table:table-cell office:value-type="string" table:style-name="ce9">
            <text:p>3~5年級</text:p>
          </table:table-cell>
          <table:table-cell office:value-type="string" table:style-name="ce8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30" table:formula="of:=[.K5]*([.M5]+[.N5])" table:style-name="ce9">
            <text:p>30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19" table:style-name="ce12">
            <text:p>19<text:s/></text:p>
          </table:table-cell>
          <table:table-cell table:number-columns-repeated="16367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海洋微旅行</text:p>
          </table:table-cell>
          <table:table-cell office:value-type="string" table:style-name="ce9">
            <text:p>關渡國小</text:p>
          </table:table-cell>
          <table:table-cell office:value-type="string" table:style-name="ce8">
            <text:p>教務處海洋教師/盧主峰28912847#814/28952910</text:p>
          </table:table-cell>
          <table:table-cell office:value-type="string" table:style-name="ce8">
            <text:p>基隆海科館</text:p>
            <text:p>潮境公園</text:p>
            <text:p>雙溪河</text:p>
          </table:table-cell>
          <table:table-cell office:value-type="string" table:style-name="ce10">
            <text:p>與海洋親近，透過海洋文化、生態及休憩活動，瞭解臺灣海洋，以達到愛海的目的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(1)7/20~7/21 <text:s/>(2)7/23~7/24 <text:s/>(3)7/29~7/30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全天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20" table:formula="of:=[.K6]*([.M6]+[.N6])" table:style-name="ce9">
            <text:p>120</text:p>
          </table:table-cell>
          <table:table-cell office:value-type="float" office:value="2463" table:style-name="ce12">
            <text:p>2,463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野外生活三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</text:p>
            <text:p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生火、攀樹、健行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7]*([.M7]+[.N7])" table:style-name="ce9">
            <text:p>25</text:p>
          </table:table-cell>
          <table:table-cell office:value-type="float" office:value="3650" table:style-name="ce12">
            <text:p>3,650<text:s/></text:p>
          </table:table-cell>
          <table:table-cell office:value-type="float" office:value="21" table:style-name="ce2">
            <text:p>21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外雙溪單車定向暨山林冒險體驗五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 <text:s text:c="12"/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攀岩、登山、繩索、溯溪、自行車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20~7/24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8]*([.M8]+[.N8])" table:style-name="ce9">
            <text:p>25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7" table:style-name="ce2">
            <text:p>27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外雙溪生態挑戰四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</text:p>
            <text:p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繩索、溯溪、食農</text:p>
          </table:table-cell>
          <table:table-cell office:value-type="string" table:style-name="ce9">
            <text:p>2~4年級</text:p>
          </table:table-cell>
          <table:table-cell office:value-type="string" table:style-name="ce9">
            <text:p>7/28~7/31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9]*([.M9]+[.N9])" table:style-name="ce9">
            <text:p>25</text:p>
          </table:table-cell>
          <table:table-cell office:value-type="float" office:value="4400" table:style-name="ce12">
            <text:p>4,400<text:s/></text:p>
          </table:table-cell>
          <table:table-cell office:value-type="float" office:value="21" table:style-name="ce2">
            <text:p>21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8">
            <text:p>多元文化體驗</text:p>
          </table:table-cell>
          <table:table-cell office:value-type="string" table:style-name="ce9">
            <text:p>Hello Summer 雙語夏令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教務主任/張心怡<text:s/></text:p>
            <text:p>29329431#15/29330948</text:p>
          </table:table-cell>
          <table:table-cell office:value-type="string" table:style-name="ce8">
            <text:p>興德國小英語教室A</text:p>
          </table:table-cell>
          <table:table-cell office:value-type="string" table:style-name="ce13">
            <text:p>以雙語進行教學，從生活的食譜設計到創意沙拉製作、藝術創意畫與設計科學遊戲中，自然而然運用英語進行溝通。</text:p>
          </table:table-cell>
          <table:table-cell office:value-type="string" table:style-name="ce9">
            <text:p>1~4年級</text:p>
          </table:table-cell>
          <table:table-cell office:value-type="string" table:style-name="ce8">
            <text:p>7/20~7/21</text:p>
          </table:table-cell>
          <table:table-cell office:value-type="string" table:style-name="ce8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10]*([.M10]+[.N10])" table:style-name="ce9">
            <text:p>25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魔法說唱體驗營</text:p>
          </table:table-cell>
          <table:table-cell office:value-type="string" table:style-name="ce9">
            <text:p>舊莊國小</text:p>
          </table:table-cell>
          <table:table-cell office:value-type="string" table:style-name="ce8">
            <text:p>學務處訓育組長/許鑫渝</text:p>
            <text:p>27821418#121/26530954</text:p>
          </table:table-cell>
          <table:table-cell office:value-type="string" table:style-name="ce9">
            <text:p>舊莊國小</text:p>
          </table:table-cell>
          <table:table-cell office:value-type="string" table:style-name="ce10">
            <text:p>課程安排藉由聲音肢體的開展，讓學生練習快板打板，習得說相聲技巧，並有舞台排練，訓練學生上台表演能力。</text:p>
          </table:table-cell>
          <table:table-cell office:value-type="string" table:style-name="ce9">
            <text:p>3~6年級</text:p>
          </table:table-cell>
          <table:table-cell office:value-type="string" table:style-name="ce9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30" table:formula="of:=[.K11]*([.M11]+[.N11])" table:style-name="ce9">
            <text:p>30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玩皮總動員</text:p>
          </table:table-cell>
          <table:table-cell office:value-type="string" table:style-name="ce9">
            <text:p>大理國小</text:p>
          </table:table-cell>
          <table:table-cell office:value-type="string" table:style-name="ce8">
            <text:p>學務處訓育組長/曾韻靜</text:p>
            <text:p>23064311#1310/23042393</text:p>
          </table:table-cell>
          <table:table-cell office:value-type="string" table:style-name="ce8">
            <text:p>大理國小</text:p>
            <text:p>皮影、童玩教室</text:p>
          </table:table-cell>
          <table:table-cell office:value-type="string" table:style-name="ce10">
            <text:p>課程介紹皮影戲起源、戲偶製作及操偶體驗、各類童玩介紹、體驗等。</text:p>
          </table:table-cell>
          <table:table-cell office:value-type="string" table:style-name="ce9">
            <text:p>2~6年級</text:p>
          </table:table-cell>
          <table:table-cell office:value-type="string" table:style-name="ce9">
            <text:p>7/20~7/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0" table:formula="of:=[.K12]*([.M12]+[.N12])" table:style-name="ce9">
            <text:p>20</text:p>
          </table:table-cell>
          <table:table-cell office:value-type="float" office:value="712" table:style-name="ce12">
            <text:p>712<text:s/></text:p>
          </table:table-cell>
          <table:table-cell office:value-type="float" office:value="12" table:style-name="ce2">
            <text:p>12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巧手腦力生活體驗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學務主任/朱雅菁<text:s/></text:p>
            <text:p>29329431#25/29330948</text:p>
          </table:table-cell>
          <table:table-cell office:value-type="string" table:style-name="ce8">
            <text:p>興德國小</text:p>
          </table:table-cell>
          <table:table-cell office:value-type="string" table:style-name="ce10">
            <text:p>透過自然培養豐富的觀察力與審美情感，激發表現力及創造力，在操作及體驗中提高生活探索美的過程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(1)7/20-7/22</text:p>
            <text:p><text:s/>(2)7/22-7/24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50" table:formula="of:=[.K13]*([.M13]+[.N13])" table:style-name="ce9">
            <text:p>50</text:p>
          </table:table-cell>
          <table:table-cell office:value-type="float" office:value="2381" table:style-name="ce12">
            <text:p>2,381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流行舞蹈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兒童律動，讓孩子對自己的身體感到自信，並在活潑、愉悅的氛圍下進入舞蹈的快樂天地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1" table:formula="of:=[.K14]*([.M14]+[.N14])" table:style-name="ce9">
            <text:p>21</text:p>
          </table:table-cell>
          <table:table-cell office:value-type="float" office:value="1755" table:style-name="ce12">
            <text:p>1,755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超級名嘴聲音魔法體驗營</text:p>
          </table:table-cell>
          <table:table-cell office:value-type="string" table:style-name="ce9">
            <text:p>永安國小</text:p>
          </table:table-cell>
          <table:table-cell office:value-type="string" table:style-name="ce8">
            <text:p>學務處訓育組長/王俊凱</text:p>
            <text:p>25335672#222/85091863</text:p>
          </table:table-cell>
          <table:table-cell office:value-type="string" table:style-name="ce8">
            <text:p>永安國小校史室</text:p>
          </table:table-cell>
          <table:table-cell office:value-type="string" table:style-name="ce10">
            <text:p>本活動結合閱讀、戲劇、表演藝術及參觀教育廣播電台並辦理成果展演非常吸引小朋友。</text:p>
          </table:table-cell>
          <table:table-cell office:value-type="string" table:style-name="ce8">
            <text:p>(1)3~5年級</text:p>
            <text:p>(2)1~2年級</text:p>
          </table:table-cell>
          <table:table-cell office:value-type="string" table:style-name="ce8">
            <text:p>7/20-7/24上午</text:p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80" table:formula="of:=[.K15]*([.M15]+[.N15])" table:style-name="ce9">
            <text:p>80</text:p>
          </table:table-cell>
          <table:table-cell office:value-type="float" office:value="2150" table:style-name="ce12">
            <text:p>2,150<text:s/></text:p>
          </table:table-cell>
          <table:table-cell office:value-type="float" office:value="41" table:style-name="ce2">
            <text:p>41<text:s/></text:p>
          </table:table-cell>
          <table:table-cell table:number-columns-repeated="16367" table:style-name="ce1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小廚師烘培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</text:p>
            <text:p>附設幼兒園2樓教室</text:p>
          </table:table-cell>
          <table:table-cell office:value-type="string" table:style-name="ce10">
            <text:p>透過製作甜點學習裝飾技巧，增進美感培育。並用優質食材培養對食物的敏銳度，提升品鑑能力。</text:p>
          </table:table-cell>
          <table:table-cell office:value-type="string" table:style-name="ce8">
            <text:p>3~5年級</text:p>
          </table:table-cell>
          <table:table-cell office:value-type="string" table:style-name="ce8">
            <text:p>(1)7/16~7/17 <text:s text:c="5"/>(2)7/23~7/24 (3)7/30~7/31 (4)8/06~8/07<text:s text:c="3"/></text:p>
          </table:table-cell>
          <table:table-cell office:value-type="string" table:style-name="ce9">
            <text:p>否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80" table:formula="of:=[.K16]*([.M16]+[.N16])" table:style-name="ce9">
            <text:p>80</text:p>
          </table:table-cell>
          <table:table-cell office:value-type="float" office:value="2790" table:style-name="ce12">
            <text:p>2,790<text:s/></text:p>
          </table:table-cell>
          <table:table-cell office:value-type="float" office:value="23" table:style-name="ce2">
            <text:p>23<text:s/></text:p>
          </table:table-cell>
          <table:table-cell table:number-columns-repeated="16367" table:style-name="ce1"/>
        </table:table-row>
        <table:table-row table:style-name="ro13">
          <table:table-cell office:value-type="float" office:value="15" table:style-name="ce8">
            <text:p>15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小廚師烘培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</text:p>
            <text:p>附設幼兒園2樓教室</text:p>
          </table:table-cell>
          <table:table-cell office:value-type="string" table:style-name="ce10">
            <text:p>學生透過老師的帶領，透過眼看、耳聽、手作學習烘焙知識，並以實作甜點來認識各個不同食材的特性。</text:p>
          </table:table-cell>
          <table:table-cell office:value-type="string" table:style-name="ce8">
            <text:p>1~3年級</text:p>
          </table:table-cell>
          <table:table-cell office:value-type="string" table:style-name="ce8">
            <text:p>(1)7/20~7/22 <text:s text:c="3"/>(2)7/27~7/29 <text:s/>(3)8/06~8/07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of:=[.K17]*([.M17]+[.N17])" table:style-name="ce9">
            <text:p>60</text:p>
          </table:table-cell>
          <table:table-cell office:value-type="float" office:value="3890" table:style-name="ce12">
            <text:p>3,89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4">
          <table:table-cell office:value-type="float" office:value="16" table:style-name="ce8">
            <text:p>16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遨遊宇宙天文營</text:p>
          </table:table-cell>
          <table:table-cell office:value-type="string" table:style-name="ce8">
            <text:p>南湖國小</text:p>
          </table:table-cell>
          <table:table-cell office:value-type="string" table:style-name="ce8">
            <text:p>教資中心天文組長/黃于玲26321296#24/26320760</text:p>
          </table:table-cell>
          <table:table-cell office:value-type="string" table:style-name="ce8">
            <text:p>南湖國小6樓自然教室</text:p>
          </table:table-cell>
          <table:table-cell office:value-type="string" table:style-name="ce10">
            <text:p>透過團隊合作與實際操作天文儀器，提升天文的學習興趣並增加天文知識。</text:p>
          </table:table-cell>
          <table:table-cell office:value-type="string" table:style-name="ce8">
            <text:p>(1)3~4年級</text:p>
            <text:p>(2)5~6年級</text:p>
          </table:table-cell>
          <table:table-cell office:value-type="string" table:style-name="ce8">
            <text:p>7/15-7/17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全天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of:=[.K18]*([.M18]+[.N18])" table:style-name="ce9">
            <text:p>60</text:p>
          </table:table-cell>
          <table:table-cell office:value-type="float" office:value="900" table:style-name="ce12">
            <text:p>900<text:s/></text:p>
          </table:table-cell>
          <table:table-cell office:value-type="float" office:value="26" table:style-name="ce12">
            <text:p>26<text:s/></text:p>
          </table:table-cell>
          <table:table-cell table:number-columns-repeated="16367" table:style-name="ce1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桃源樂陶園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陶藝教室</text:p>
          </table:table-cell>
          <table:table-cell office:value-type="string" table:style-name="ce10">
            <text:p>1.陶藝媒材認識 2.陶藝實作 3.陶藝創作欣賞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7/20-22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 <text:s text:c="5"/>上午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2" table:formula="of:=[.K19]*([.M19]+[.N19])" table:style-name="ce9">
            <text:p>22</text:p>
          </table:table-cell>
          <table:table-cell office:value-type="float" office:value="1063" table:style-name="ce12">
            <text:p>1,063<text:s/></text:p>
          </table:table-cell>
          <table:table-cell office:value-type="float" office:value="13" table:style-name="ce2">
            <text:p>13<text:s/></text:p>
          </table:table-cell>
          <table:table-cell table:number-columns-repeated="16367" table:style-name="ce1"/>
        </table:table-row>
        <table:table-row table:style-name="ro15">
          <table:table-cell office:value-type="float" office:value="18" table:style-name="ce8">
            <text:p>18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跳跳舞遊世界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土風舞本身具世界各地人文風土特性，兼具國際觀，透過舞蹈能同時體會不同的人文背景與舞蹈趣味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0-7/24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全天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4" table:formula="of:=[.K20]*([.M20]+[.N20])" table:style-name="ce9">
            <text:p>24</text:p>
          </table:table-cell>
          <table:table-cell office:value-type="float" office:value="3296" table:style-name="ce12">
            <text:p>3,296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5">
          <table:table-cell office:value-type="float" office:value="19" table:style-name="ce8">
            <text:p>19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木柵茶點烘焙手作營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此課程讓學生藉由泡茶禮儀、烘焙、手作認識木柵茶鄉的文化與樂趣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(1)8/3-8/7上午</text:p>
            <text:p>(2)8/3-8/7下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5"/>上午 <text:s text:c="10"/>下午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42" table:formula="of:=[.K21]*([.M21]+[.N21])" table:style-name="ce9">
            <text:p>42</text:p>
          </table:table-cell>
          <table:table-cell office:value-type="float" office:value="3477" table:style-name="ce12">
            <text:p>3,477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0" table:style-name="ce8">
            <text:p>20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繪本學創作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透過不同的藝術創作技法呈現圖畫，傳達文字以外的樂趣。透過繪本這個媒介能體會不同的藝術美感及激發創作興味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7-7/31下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4"/>下午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4" table:formula="of:=[.K22]*([.M22]+[.N22])" table:style-name="ce9">
            <text:p>24</text:p>
          </table:table-cell>
          <table:table-cell office:value-type="float" office:value="1447" table:style-name="ce12">
            <text:p>1,447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7">
          <table:table-cell office:value-type="float" office:value="21" table:style-name="ce8">
            <text:p>21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木柵國小網球營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專業多元的遊戲帶領學生進入有趣的網球世界，依學生學齡進行5-7人小組教學，提升孩子學習之興趣。<text:s/>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(1)720-7/24上午</text:p>
            <text:p>(2)7/20-7/24下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5"/>上午 <text:s text:c="4"/>下午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46" table:formula="of:=[.K23]*([.M23]+[.N23])" table:style-name="ce9">
            <text:p>46</text:p>
          </table:table-cell>
          <table:table-cell office:value-type="float" office:value="3208" table:style-name="ce12">
            <text:p>3,208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2" table:style-name="ce8">
            <text:p>22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木柵國小直排輪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直排輪可幫助小朋友訓練平衡感及手腳協調性，本校專業國手教練依能力分組帶領學生進入這一項有趣的運動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formula="of:=[.K24]*([.M24]+[.N24])" table:style-name="ce9">
            <text:p>20</text:p>
          </table:table-cell>
          <table:table-cell office:value-type="float" office:value="2195" table:style-name="ce12">
            <text:p>2,195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8">
          <table:table-cell office:value-type="float" office:value="23" table:style-name="ce8">
            <text:p>23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太鼓達人</text:p>
          </table:table-cell>
          <table:table-cell office:value-type="string" table:style-name="ce9">
            <text:p>北投國小</text:p>
          </table:table-cell>
          <table:table-cell office:value-type="string" table:style-name="ce8">
            <text:p>學務處訓育組長/紀博薰</text:p>
            <text:p>28912052#123/28952902</text:p>
          </table:table-cell>
          <table:table-cell office:value-type="string" table:style-name="ce8">
            <text:p>北投國小 B1視聽中心</text:p>
          </table:table-cell>
          <table:table-cell office:value-type="string" table:style-name="ce10">
            <text:p>學童學習鼓的文化起源及歷史發展，認識太鼓的使用方式，並一同學習打擊方式，豐富學習經驗。</text:p>
          </table:table-cell>
          <table:table-cell office:value-type="string" table:style-name="ce9">
            <text:p>1~5年級</text:p>
          </table:table-cell>
          <table:table-cell office:value-type="string" table:style-name="ce9">
            <text:p>7/20-7/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44" table:formula="of:=[.K25]*([.M25]+[.N25])" table:style-name="ce9">
            <text:p>44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19">
          <table:table-cell office:value-type="float" office:value="24" table:style-name="ce8">
            <text:p>24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羅賓漢射箭體驗營</text:p>
          </table:table-cell>
          <table:table-cell office:value-type="string" table:style-name="ce9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頂樓射箭場</text:p>
          </table:table-cell>
          <table:table-cell office:value-type="string" table:style-name="ce10">
            <text:p>以遊戲的方式，讓孩子體驗射箭運動，也能夠從射箭運動中學習如何專注，在團體或個人競賽中獲得成就感。</text:p>
          </table:table-cell>
          <table:table-cell office:value-type="string" table:style-name="ce8">
            <text:p>3~6年級</text:p>
          </table:table-cell>
          <table:table-cell office:value-type="string" table:style-name="ce8">
            <text:p>(1)7/20-7/24下午</text:p>
            <text:p>(2)7/27-7/31下午</text:p>
            <text:p>(3)8/03-8/07下午</text:p>
            <text:p>(4)8/10-8/14下午</text:p>
            <text:p>(5)8/17-8/21下午</text:p>
          </table:table-cell>
          <table:table-cell office:value-type="string" table:style-name="ce9">
            <text:p>否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5半天</text:p>
            <text:p>下午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50" table:formula="of:=[.K26]*([.M26]+[.N26])" table:style-name="ce9">
            <text:p>150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5" table:style-name="ce8">
            <text:p>25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義大利教練VITTORIO DI <text:s text:c="3"/>PIERDOMENICO 的籃球體驗營</text:p>
          </table:table-cell>
          <table:table-cell office:value-type="string" table:style-name="ce9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活動中心3樓</text:p>
          </table:table-cell>
          <table:table-cell office:value-type="string" table:style-name="ce10">
            <text:p>1.聘請外籍老師擔任主講師，讓學生體驗不同的練習方式</text:p>
            <text:p>2.透過籃球遊戲，讓學生學習並喜愛籃球。</text:p>
          </table:table-cell>
          <table:table-cell office:value-type="string" table:style-name="ce9">
            <text:p>3~5年級</text:p>
          </table:table-cell>
          <table:table-cell office:value-type="string" table:style-name="ce8">
            <text:p>(1)7/20~7/24</text:p>
            <text:p>(2)7/27~7/31</text:p>
            <text:p>(3)8/03~8/07<text:s text:c="6"/>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5全天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69" table:formula="of:=[.K27]*([.M27]+[.N27])" table:style-name="ce9">
            <text:p>69</text:p>
          </table:table-cell>
          <table:table-cell office:value-type="float" office:value="3800" table:style-name="ce12">
            <text:p>3,800<text:s/></text:p>
          </table:table-cell>
          <table:table-cell office:value-type="float" office:value="42" table:style-name="ce14">
            <text:p>42</text:p>
          </table:table-cell>
          <table:table-cell table:number-columns-repeated="16367" table:style-name="ce1"/>
        </table:table-row>
        <table:table-row table:style-name="ro20">
          <table:table-cell office:value-type="float" office:value="26" table:style-name="ce8">
            <text:p>26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開心武道一夏－ 空手道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空手道教室</text:p>
          </table:table-cell>
          <table:table-cell office:value-type="string" table:style-name="ce10">
            <text:p>1.認識空手道 <text:s text:c="2"/>2.空手道禮儀操作 <text:s/>3.體驗空手道訓練 4.如何保護自己 <text:s/>5.兒童體適能及遊戲</text:p>
          </table:table-cell>
          <table:table-cell office:value-type="string" table:style-name="ce8">
            <text:p>1~6年級</text:p>
          </table:table-cell>
          <table:table-cell office:value-type="string" table:style-name="ce8">
            <text:p>(1)7/15-7/17</text:p>
            <text:p>(2)7/20-7/22</text:p>
            <text:p>(3)7/23-7/25</text:p>
            <text:p>(4)7/27-7/29</text:p>
            <text:p>(5)7/30-8/01</text:p>
          </table:table-cell>
          <table:table-cell office:value-type="string" table:style-name="ce8">
            <text:p>否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3全天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50" table:formula="of:=[.K28]*([.M28]+[.N28])" table:style-name="ce9">
            <text:p>150</text:p>
          </table:table-cell>
          <table:table-cell office:value-type="float" office:value="2360" table:style-name="ce12">
            <text:p>2,36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21">
          <table:table-cell office:value-type="float" office:value="27" table:style-name="ce8">
            <text:p>27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門國小運動舞蹈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3樓舞蹈教室</text:p>
            <text:p>家庭教育中心</text:p>
          </table:table-cell>
          <table:table-cell office:value-type="string" table:style-name="ce10">
            <text:p><text:s/>聘請國家代表隊講師及台藝大專業師資，達到體力、姿態、律動、團體合作以及美感層次的提昇。</text:p>
          </table:table-cell>
          <table:table-cell office:value-type="string" table:style-name="ce9">
            <text:p>1~3年級</text:p>
          </table:table-cell>
          <table:table-cell office:value-type="string" table:style-name="ce8">
            <text:p>(1)7/20~7/24 <text:s/>(2)7/27~7/31</text:p>
          </table:table-cell>
          <table:table-cell office:value-type="string" table:style-name="ce8">
            <text:p>否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全天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of:=[.K29]*([.M29]+[.N29])" table:style-name="ce9">
            <text:p>48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門舞動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1樓舞蹈教室</text:p>
          </table:table-cell>
          <table:table-cell office:value-type="string" table:style-name="ce10">
            <text:p>藉"Body動作"認識自己、覺察自己；"雙人互動"認識彼此、學習互助與分享；"多人互動"的協力合作、培養和諧關係。</text:p>
          </table:table-cell>
          <table:table-cell office:value-type="string" table:style-name="ce9">
            <text:p>1~2年級</text:p>
          </table:table-cell>
          <table:table-cell office:value-type="string" table:style-name="ce8">
            <text:p>(1)7/20~7/24 <text:s/>(2)7/27~7/31</text:p>
          </table:table-cell>
          <table:table-cell office:value-type="string" table:style-name="ce8">
            <text:p>否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全天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of:=[.K30]*([.M30]+[.N30])" table:style-name="ce9">
            <text:p>48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22">
          <table:table-cell office:value-type="float" office:value="29" table:style-name="ce8">
            <text:p>29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園美力棒！暑期棒球體驗營</text:p>
          </table:table-cell>
          <table:table-cell office:value-type="string" table:style-name="ce9">
            <text:p>東園國小</text:p>
          </table:table-cell>
          <table:table-cell office:value-type="string" table:style-name="ce8">
            <text:p>學務處訓育組長/陳冠樺</text:p>
            <text:p>23034803#1303/23018044</text:p>
          </table:table-cell>
          <table:table-cell office:value-type="string" table:style-name="ce8">
            <text:p>東園國小</text:p>
            <text:p>操場</text:p>
          </table:table-cell>
          <table:table-cell office:value-type="string" table:style-name="ce10">
            <text:p>1.師資團隊陣容堅強，皆由專業教練組成。2.培養學員棒球基本技巧及觀念建立。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(1)7/15-7/17</text:p>
            <text:p>(2)7/20-7/22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120" table:formula="of:=[.K31]*([.M31]+[.N31])" table:style-name="ce9">
            <text:p>120</text:p>
          </table:table-cell>
          <table:table-cell office:value-type="float" office:value="1700" table:style-name="ce12">
            <text:p>1,700<text:s/></text:p>
          </table:table-cell>
          <table:table-cell office:value-type="float" office:value="26" table:style-name="ce2">
            <text:p>26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興德國小毽球暑期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體育組長/周哲賢<text:s/></text:p>
            <text:p>29329431#27/29330948</text:p>
          </table:table-cell>
          <table:table-cell office:value-type="string" table:style-name="ce8">
            <text:p>興德國小</text:p>
          </table:table-cell>
          <table:table-cell office:value-type="string" table:style-name="ce10">
            <text:p>透過台灣毽球運動，進行毽球基本功、盤踢、攻防體驗練習，學生們邊學邊練，盡情享受毽球運動帶來的樂趣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7/20-7/22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formula="of:=[.K32]*([.M32]+[.N32])" table:style-name="ce9">
            <text:p>20</text:p>
          </table:table-cell>
          <table:table-cell office:value-type="float" office:value="1137" table:style-name="ce12">
            <text:p>1,137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1" table:style-name="ce8">
            <text:p>31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「夏」子好「棒」－</text:p>
            <text:p>棒球育樂營</text:p>
          </table:table-cell>
          <table:table-cell office:value-type="string" table:style-name="ce9">
            <text:p>社子國小</text:p>
          </table:table-cell>
          <table:table-cell office:value-type="string" table:style-name="ce8">
            <text:p>學務處活動組長/洪雯琦</text:p>
            <text:p>28122505#822/28117329</text:p>
          </table:table-cell>
          <table:table-cell office:value-type="string" table:style-name="ce8">
            <text:p>社子國小</text:p>
            <text:p>棒球場、打擊練習室</text:p>
          </table:table-cell>
          <table:table-cell office:value-type="string" table:style-name="ce10">
            <text:p>由專業教練群帶領，進行棒球規則實練、急速反應訓練、打擊協調練習及AB對抗實戰演練。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7/22-7/24上午<text:s text:c="13"/>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</text:p>
            <text:p>上午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6" table:formula="of:=[.K33]*([.M33]+[.N33])" table:style-name="ce9">
            <text:p>26</text:p>
          </table:table-cell>
          <table:table-cell office:value-type="float" office:value="900" table:style-name="ce12">
            <text:p>9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2" table:style-name="ce8">
            <text:p>32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桃源好棒-樂樂棒球體驗營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操場</text:p>
          </table:table-cell>
          <table:table-cell office:value-type="string" table:style-name="ce10">
            <text:p>由專業教練群帶領，進行球賽規則實練、急速反應訓練、打擊協調練習及AB對抗實戰演練。</text:p>
          </table:table-cell>
          <table:table-cell office:value-type="string" table:style-name="ce9">
            <text:p>1~4年級</text:p>
          </table:table-cell>
          <table:table-cell office:value-type="string" table:style-name="ce8">
            <text:p>7/20-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[.K34]*([.M34]+[.N34])" table:style-name="ce9">
            <text:p>31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30" table:style-name="ce2">
            <text:p>30<text:s/></text:p>
          </table:table-cell>
          <table:table-cell table:number-columns-repeated="16367" table:style-name="ce1"/>
        </table:table-row>
        <table:table-row table:style-name="ro24">
          <table:table-cell office:value-type="float" office:value="33" table:style-name="ce8">
            <text:p>33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活力一級棒－福林暑期棒球營</text:p>
          </table:table-cell>
          <table:table-cell office:value-type="string" table:style-name="ce9">
            <text:p>福林國小</text:p>
          </table:table-cell>
          <table:table-cell office:value-type="string" table:style-name="ce8">
            <text:p>學務處體育組長/謝瓊敏</text:p>
            <text:p>28316293#233/28380281</text:p>
          </table:table-cell>
          <table:table-cell office:value-type="string" table:style-name="ce9">
            <text:p>福林國小棒球場</text:p>
          </table:table-cell>
          <table:table-cell office:value-type="string" table:style-name="ce10">
            <text:p>棒球為本校重點發展運動項目，聘請資深、專業、經驗豐富之棒球教練引導學生互動、共好，並備優良體驗空間。</text:p>
          </table:table-cell>
          <table:table-cell office:value-type="string" table:style-name="ce9">
            <text:p>2~4年級</text:p>
          </table:table-cell>
          <table:table-cell office:value-type="string" table:style-name="ce9">
            <text:p>7/20-7/22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</text:p>
            <text:p>上午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63" table:formula="of:=[.K35]*([.M35]+[.N35])" table:style-name="ce9">
            <text:p>63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26" table:style-name="ce2">
            <text:p>26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4" table:style-name="ce8">
            <text:p>34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桃源真棒-棒球體驗營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操場</text:p>
          </table:table-cell>
          <table:table-cell office:value-type="string" table:style-name="ce10">
            <text:p>由專業教練群帶領，進行球賽規則實練、急速反應訓練、打擊協調練習及AB對抗實戰演練。</text:p>
          </table:table-cell>
          <table:table-cell office:value-type="string" table:style-name="ce9">
            <text:p>1~4年級</text:p>
          </table:table-cell>
          <table:table-cell office:value-type="string" table:style-name="ce15">
            <text:p>8/10-8/1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[.K36]*([.M36]+[.N36])" table:style-name="ce9">
            <text:p>31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30" table:style-name="ce2">
            <text:p>30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三興飛鈴樂-扯鈴體驗營</text:p>
          </table:table-cell>
          <table:table-cell office:value-type="string" table:style-name="ce9">
            <text:p>三興國小</text:p>
          </table:table-cell>
          <table:table-cell office:value-type="string" table:style-name="ce8">
            <text:p>學務處訓育組長/蔡榮泰27385488#22/27372684</text:p>
          </table:table-cell>
          <table:table-cell office:value-type="string" table:style-name="ce8">
            <text:p>三興國小操場</text:p>
          </table:table-cell>
          <table:table-cell office:value-type="string" table:style-name="ce10">
            <text:p>藉由扯鈴活動，開發學生多元智慧，拓展生活經驗，肯定生命的價值。進而完成自我實現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(1)7/20~7/24上午 <text:s text:c="3"/>(2)7/27~7/31上午<text:s text:c="2"/>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11"/>上午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0" table:formula="of:=[.K37]*([.M37]+[.N37])" table:style-name="ce9">
            <text:p>40</text:p>
          </table:table-cell>
          <table:table-cell office:value-type="float" office:value="1300" table:style-name="ce12">
            <text:p>1,300<text:s/></text:p>
          </table:table-cell>
          <table:table-cell office:value-type="float" office:value="19" table:style-name="ce2">
            <text:p>19<text:s/></text:p>
          </table:table-cell>
          <table:table-cell table:number-columns-repeated="16367" table:style-name="ce1"/>
        </table:table-row>
        <table:table-row table:style-name="ro25">
          <table:table-cell office:value-type="float" office:value="36" table:style-name="ce8">
            <text:p>36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陸海空漆彈挑戰營</text:p>
          </table:table-cell>
          <table:table-cell office:value-type="string" table:style-name="ce9">
            <text:p>三興國小</text:p>
          </table:table-cell>
          <table:table-cell office:value-type="string" table:style-name="ce8">
            <text:p>學務處體育組長/許家齊27385488#23/27372684</text:p>
          </table:table-cell>
          <table:table-cell office:value-type="string" table:style-name="ce8">
            <text:p>三興國小</text:p>
            <text:p>新竹縣萬瑞森林遊樂區</text:p>
          </table:table-cell>
          <table:table-cell office:value-type="string" table:style-name="ce10">
            <text:p>漆彈與山訓攀岩活動，內容包含漆彈、定點射擊、生存對抗、單雙索、攀岩、滑草等體驗活動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(1)7/22-7/24 <text:s text:c="8"/>(2)7/27-7/29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98" table:style-name="ce9">
            <text:p>98</text:p>
          </table:table-cell>
          <table:table-cell office:value-type="float" office:value="2" table:style-name="ce9">
            <text:p>2</text:p>
          </table:table-cell>
          <table:table-cell office:value-type="float" office:value="200" table:formula="of:=[.K38]*([.M38]+[.N38])" table:style-name="ce9">
            <text:p>200</text:p>
          </table:table-cell>
          <table:table-cell office:value-type="float" office:value="2800" table:style-name="ce12">
            <text:p>2,800<text:s/></text:p>
          </table:table-cell>
          <table:table-cell office:value-type="float" office:value="13" table:style-name="ce2">
            <text:p>13<text:s/></text:p>
          </table:table-cell>
          <table:table-cell table:number-columns-repeated="16367" table:style-name="ce1"/>
        </table:table-row>
        <table:table-row table:style-name="ro26">
          <table:table-cell table:style-name="ce16"/>
          <table:table-cell table:style-name="ce17"/>
          <table:table-cell table:number-columns-repeated="4" table:style-name="ce9"/>
          <table:table-cell table:style-name="ce18"/>
          <table:table-cell table:number-columns-repeated="8" table:style-name="ce9"/>
          <table:table-cell table:style-name="ce12"/>
          <table:table-cell table:style-name="ce2"/>
          <table:table-cell table:number-columns-repeated="16367" table:style-name="ce1"/>
        </table:table-row>
        <table:table-row table:number-rows-repeated="1048537" table:style-name="ro27">
          <table:table-cell table:number-columns-repeated="16384"/>
        </table:table-row>
        <table:named-expressions>
          <table:named-range table:name="Print_Area" table:cell-range-address="Sheet1.$A$1:Sheet1.$P$38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database-ranges>
        <table:database-range table:target-range-address="Sheet1.A2:Sheet1.V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ie Hung</meta:initial-creator>
    <dc:creator>林以涵</dc:creator>
    <meta:creation-date>2017-02-05T14:20:30Z</meta:creation-date>
    <dc:date>2020-04-27T04:31:02Z</dc:date>
    <meta:print-date>2020-04-17T11:58:43Z</meta:print-date>
  </office:meta>
</office:document-meta>
</file>