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無間距" style:list-style-name="LFO11" style:family="paragraph">
      <style:text-properties style:font-name="標楷體" style:font-name-asian="標楷體"/>
    </style:style>
    <style:style style:name="P59" style:parent-style-name="無間距" style:list-style-name="LFO11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6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7" style:parent-style-name="無間距" style:list-style-name="LFO17" style:family="paragraph">
      <style:paragraph-properties fo:margin-left="0.9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38" style:parent-style-name="無間距" style:list-style-name="LFO17" style:family="paragraph">
      <style:paragraph-properties fo:margin-left="0.98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49" style:parent-style-name="無間距" style:list-style-name="LFO17" style:family="paragraph">
      <style:paragraph-properties fo:margin-left="0.9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無間距" style:list-style-name="LFO17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60" style:parent-style-name="無間距" style:list-style-name="LFO17" style:family="paragraph">
      <style:paragraph-properties fo:margin-left="0.98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無間距" style:list-style-name="LFO17" style:family="paragraph">
      <style:paragraph-properties fo:margin-left="0.98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3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69" style:parent-style-name="無間距" style:list-style-name="LFO2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70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1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2" style:parent-style-name="無間距" style:list-style-name="LFO2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75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76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77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78" style:parent-style-name="無間距" style:list-style-name="LFO4" style:family="paragraph">
      <style:text-properties style:font-name="標楷體" style:font-name-asian="標楷體"/>
    </style:style>
    <style:style style:name="P179" style:parent-style-name="無間距" style:family="paragraph">
      <style:paragraph-properties fo:text-indent="0.6881in"/>
      <style:text-properties style:font-name="標楷體" style:font-name-asian="標楷體"/>
    </style:style>
    <style:style style:name="P180" style:parent-style-name="無間距" style:family="paragraph">
      <style:paragraph-properties fo:text-indent="0.6881in"/>
      <style:text-properties style:font-name="標楷體" style:font-name-asian="標楷體"/>
    </style:style>
    <style:style style:name="P181" style:parent-style-name="無間距" style:family="paragraph">
      <style:paragraph-properties fo:text-indent="0.6881in"/>
      <style:text-properties style:font-name="標楷體" style:font-name-asian="標楷體"/>
    </style:style>
    <style:style style:name="P182" style:parent-style-name="無間距" style:family="paragraph">
      <style:paragraph-properties fo:text-indent="0.6881in"/>
      <style:text-properties style:font-name="標楷體" style:font-name-asian="標楷體"/>
    </style:style>
    <style:style style:name="P183" style:parent-style-name="無間距" style:family="paragraph">
      <style:paragraph-properties fo:text-indent="0.6881in"/>
      <style:text-properties style:font-name="標楷體" style:font-name-asian="標楷體"/>
    </style:style>
    <style:style style:name="P18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196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1.2013in"/>
    </style:style>
    <style:style style:name="TableColumn201" style:family="table-column">
      <style:table-column-properties style:column-width="2.0076in"/>
    </style:style>
    <style:style style:name="TableColumn202" style:family="table-column">
      <style:table-column-properties style:column-width="1.0041in"/>
    </style:style>
    <style:style style:name="TableColumn203" style:family="table-column">
      <style:table-column-properties style:column-width="0.5763in"/>
    </style:style>
    <style:style style:name="TableColumn204" style:family="table-column">
      <style:table-column-properties style:column-width="0.4277in"/>
    </style:style>
    <style:style style:name="TableColumn205" style:family="table-column">
      <style:table-column-properties style:column-width="0.4576in"/>
    </style:style>
    <style:style style:name="TableColumn206" style:family="table-column">
      <style:table-column-properties style:column-width="1.5506in"/>
    </style:style>
    <style:style style:name="Table199" style:family="table">
      <style:table-properties style:width="7.2256in" fo:margin-left="0in" table:align="center"/>
    </style:style>
    <style:style style:name="TableRow207" style:family="table-row">
      <style:table-row-properties style:row-height="0.431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6" style:family="table-row">
      <style:table-row-properties style:row-height="0.3993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1" style:family="table-row">
      <style:table-row-properties style:row-height="2.353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41" style:family="table-row">
      <style:table-row-properties style:row-height="0.268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0" style:family="table-row">
      <style:table-row-properties style:row-height="0.366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8" style:family="table-row">
      <style:table-row-properties style:row-height="0.224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5" style:family="table-row">
      <style:table-row-properties style:min-row-height="0.357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2" style:family="table-row">
      <style:table-row-properties style:row-height="0.621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1" style:family="table-row">
      <style:table-row-properties style:row-height="0.4652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無間距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8" style:family="table-row">
      <style:table-row-properties style:min-row-height="1.050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style:font-size-complex="13pt"/>
    </style:style>
    <style:style style:name="T305" style:parent-style-name="預設段落字型" style:family="text">
      <style:text-properties style:font-name="標楷體" style:font-name-asian="標楷體" style:font-weight-complex="bold" style:font-size-complex="13pt"/>
    </style:style>
    <style:style style:name="T306" style:parent-style-name="預設段落字型" style:family="text">
      <style:text-properties style:font-name="標楷體" style:font-name-asian="標楷體" style:font-weight-complex="bold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10" style:parent-style-name="預設段落字型" style:family="text">
      <style:text-properties style:font-name="標楷體" style:font-name-asian="標楷體" style:font-weight-complex="bold" style:font-size-complex="13pt"/>
    </style:style>
    <style:style style:name="T311" style:parent-style-name="預設段落字型" style:family="text">
      <style:text-properties style:font-name="標楷體" style:font-name-asian="標楷體" style:font-weight-complex="bold" style:font-size-complex="13pt"/>
    </style:style>
    <style:style style:name="T312" style:parent-style-name="預設段落字型" style:family="text">
      <style:text-properties style:font-name="標楷體" style:font-name-asian="標楷體" style:font-weight-complex="bold" style:font-size-complex="13pt"/>
    </style:style>
    <style:style style:name="T313" style:parent-style-name="預設段落字型" style:family="text">
      <style:text-properties style:font-name="標楷體" style:font-name-asian="標楷體" style:font-weight-complex="bold" style:font-size-complex="13pt"/>
    </style:style>
    <style:style style:name="T314" style:parent-style-name="預設段落字型" style:family="text">
      <style:text-properties style:font-name="標楷體" style:font-name-asian="標楷體" style:font-weight-complex="bold" style:font-size-complex="13pt"/>
    </style:style>
    <style:style style:name="T315" style:parent-style-name="預設段落字型" style:family="text">
      <style:text-properties style:font-name="標楷體" style:font-name-asian="標楷體" style:font-weight-complex="bold" style:font-size-complex="13pt"/>
    </style:style>
    <style:style style:name="T316" style:parent-style-name="預設段落字型" style:family="text">
      <style:text-properties style:font-name="標楷體" style:font-name-asian="標楷體" style:font-weight-complex="bold" style:font-size-complex="13pt"/>
    </style:style>
    <style:style style:name="T317" style:parent-style-name="預設段落字型" style:family="text">
      <style:text-properties style:font-name="標楷體" style:font-name-asian="標楷體" style:font-weight-complex="bold" fo:color="#FF0000" style:font-size-complex="13pt"/>
    </style:style>
    <style:style style:name="T318" style:parent-style-name="預設段落字型" style:family="text">
      <style:text-properties style:font-name="標楷體" style:font-name-asian="標楷體" style:font-weight-complex="bold" style:font-size-complex="13pt"/>
    </style:style>
    <style:style style:name="T319" style:parent-style-name="預設段落字型" style:family="text">
      <style:text-properties style:font-name="標楷體" style:font-name-asian="標楷體" style:font-weight-complex="bold" style:font-size-complex="13pt"/>
    </style:style>
    <style:style style:name="T320" style:parent-style-name="預設段落字型" style:family="text">
      <style:text-properties style:font-name="標楷體" style:font-name-asian="標楷體" style:font-weight-complex="bold" style:font-size-complex="13pt"/>
    </style:style>
    <style:style style:name="T321" style:parent-style-name="預設段落字型" style:family="text">
      <style:text-properties style:font-name="標楷體" style:font-name-asian="標楷體" style:font-weight-complex="bold" style:font-size-complex="13pt"/>
    </style:style>
    <style:style style:name="T322" style:parent-style-name="預設段落字型" style:family="text">
      <style:text-properties style:font-name="標楷體" style:font-name-asian="標楷體" style:font-weight-complex="bold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style:font-size-complex="13pt"/>
    </style:style>
    <style:style style:name="T330" style:parent-style-name="預設段落字型" style:family="text">
      <style:text-properties style:font-name="標楷體" style:font-name-asian="標楷體" style:font-weight-complex="bold" style:font-size-complex="13pt"/>
    </style:style>
    <style:style style:name="T331" style:parent-style-name="預設段落字型" style:family="text">
      <style:text-properties style:font-name="標楷體" style:font-name-asian="標楷體" style:font-weight-complex="bold" style:font-size-complex="13pt"/>
    </style:style>
    <style:style style:name="T332" style:parent-style-name="預設段落字型" style:family="text">
      <style:text-properties style:font-name-asian="標楷體" style:font-size-complex="13pt"/>
    </style:style>
    <style:style style:name="T333" style:parent-style-name="預設段落字型" style:family="text">
      <style:text-properties style:font-name-asian="標楷體" fo:font-weight="bold" style:font-weight-asian="bold" style:font-size-complex="13pt"/>
    </style:style>
    <style:style style:name="T334" style:parent-style-name="預設段落字型" style:family="text">
      <style:text-properties style:font-name-asian="標楷體" style:font-size-complex="13pt"/>
    </style:style>
    <style:style style:name="TableRow335" style:family="table-row">
      <style:table-row-properties style:min-row-height="1.459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0.3368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break-before="page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新細明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olumn400" style:family="table-column">
      <style:table-column-properties style:column-width="1.1826in"/>
    </style:style>
    <style:style style:name="TableColumn401" style:family="table-column">
      <style:table-column-properties style:column-width="0.9562in"/>
    </style:style>
    <style:style style:name="TableColumn402" style:family="table-column">
      <style:table-column-properties style:column-width="1.927in"/>
    </style:style>
    <style:style style:name="TableColumn403" style:family="table-column">
      <style:table-column-properties style:column-width="0.9625in"/>
    </style:style>
    <style:style style:name="TableColumn404" style:family="table-column">
      <style:table-column-properties style:column-width="1.8701in"/>
    </style:style>
    <style:style style:name="Table399" style:family="table">
      <style:table-properties style:width="6.8986in" fo:margin-left="-0.480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8pt" style:font-size-asian="1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8pt" style:font-size-asian="1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8pt" style:font-size-asian="1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8pt" style:font-size-asian="1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8pt" style:font-size-asian="1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8pt" style:font-size-asian="1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8pt" style:font-size-asian="1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8pt" style:font-size-asian="1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新細明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8pt" style:font-size-asian="1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8pt" style:font-size-asian="1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8pt" style:font-size-asian="1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8pt" style:font-size-asian="1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新細明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8pt" style:font-size-asian="1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8pt" style:font-size-asian="1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8pt" style:font-size-asian="1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8pt" style:font-size-asian="1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新細明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8pt" style:font-size-asian="1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8pt" style:font-size-asian="1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8pt" style:font-size-asian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8pt" style:font-size-asian="1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新細明體"/>
    </style:style>
    <style:style style:name="P491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92" style:parent-style-name="內文" style:list-style-name="LFO4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3" style:parent-style-name="內文" style:list-style-name="LFO4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4" style:parent-style-name="內文" style:list-style-name="LFO4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5" style:parent-style-name="內文" style:list-style-name="LFO4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end"/>
      <style:text-properties style:font-name="標楷體" style:font-name-asian="標楷體"/>
    </style:style>
    <style:style style:name="P497" style:parent-style-name="內文" style:family="paragraph">
      <style:paragraph-properties fo:text-align="end"/>
      <style:text-properties style:font-name="標楷體" style:font-name-asian="標楷體"/>
    </style:style>
    <style:style style:name="P498" style:parent-style-name="內文" style:family="paragraph">
      <style:paragraph-properties style:line-break="normal" fo:text-align="en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</text:span><text:span text:style-name="T5">09</text:span><text:span text:style-name="T6">年度</text:span><text:span text:style-name="T7">國民小學</text:span><text:span text:style-name="T8">推動兒童深耕</text:span><text:span text:style-name="T9">閱讀</text:span></text:p>
      <text:p text:style-name="P10"><text:span text:style-name="T11">「我是小主播」</text:span><text:span text:style-name="T12">比賽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國民小學推動兒童深耕閱讀工作計畫108-111年四年計畫。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span text:style-name="T19">配合國家教育政策，培養學生應有的媒體素養</text:span><text:span text:style-name="T20">。</text:span></text:p>
        </text:list-item>
        <text:list-item>
          <text:p text:style-name="P21"><text:span text:style-name="T22">結合讀報教育，幫助學童反思媒體與自身的關係</text:span><text:span text:style-name="T23">。</text:span></text:p>
        </text:list-item>
        <text:list-item>
          <text:p text:style-name="P24"><text:span text:style-name="T25">透過小組認識媒體及組織作品的過程，建立其健康使用媒體的習慣</text:span><text:span text:style-name="T26">。</text:span></text:p>
        </text:list-item>
      </text:list>
      <text:list text:style-name="LFO2" text:continue-numbering="true">
        <text:list-item>
          <text:p text:style-name="P27"><text:span text:style-name="T28">主辦單位</text:span><text:span text:style-name="T29">：</text:span><text:span text:style-name="T30">臺北市政府教育局（以下簡稱本局）</text:span></text:p>
        </text:list-item>
        <text:list-item>
          <text:p text:style-name="P31"><text:span text:style-name="T32">承辦單位：</text:span><text:span text:style-name="T33">麗湖國</text:span><text:span text:style-name="T34">小</text:span><text:span text:style-name="T35">、成德國小</text:span></text:p>
        </text:list-item>
        <text:list-item>
          <text:p text:style-name="P36"><text:span text:style-name="T37">實施</text:span><text:span text:style-name="T38">期程：</text:span><text:span text:style-name="T39">10</text:span><text:span text:style-name="T40">9</text:span><text:span text:style-name="T41">年度</text:span></text:p>
        </text:list-item>
        <text:list-item>
          <text:p text:style-name="P42"><text:span text:style-name="T43">活動內容說明</text:span></text:p>
        </text:list-item>
      </text:list>
      <text:list text:style-name="LFO4" text:continue-numbering="true">
        <text:list-item>
          <text:p text:style-name="P44"><text:span text:style-name="T45">參加對象：臺北市公私立國民小學</text:span><text:span text:style-name="T46">(109</text:span><text:span text:style-name="T47">學年度)</text:span><text:span text:style-name="T48">五、六</text:span><text:span text:style-name="T49">年級學生</text:span><text:span text:style-name="T50">。</text:span></text:p>
        </text:list-item>
        <text:list-item>
          <text:p text:style-name="P51"><text:span text:style-name="T52">比賽地點：</text:span><text:span text:style-name="T53">麗湖國</text:span><text:span text:style-name="T54">小</text:span></text:p>
        </text:list-item>
        <text:list-item>
          <text:p text:style-name="P55"><text:span text:style-name="T56">比賽</text:span><text:span text:style-name="T57">日期</text:span></text:p>
        </text:list-item>
      </text:list>
      <text:list text:style-name="LFO11" text:continue-numbering="true">
        <text:list-item>
          <text:p text:style-name="P58">初審：109年9月12、13日審查，取30隊進入複審。若報名隊伍少於30隊(含)，則取消初審，直接進入複審。結果於109年9月14日(星期一)下午5前公告於國語實小最新消息，不另發文。</text:p>
        </text:list-item>
        <text:list-item>
          <text:p text:style-name="P59"><text:span text:style-name="T60">複審：10</text:span><text:span text:style-name="T61">9</text:span><text:span text:style-name="T62">年</text:span><text:span text:style-name="T63">9</text:span><text:span text:style-name="T64">月</text:span><text:span text:style-name="T65">27</text:span><text:span text:style-name="T66">日</text:span><text:span text:style-name="T67">（星期</text:span><text:span text:style-name="T68">日</text:span><text:span text:style-name="T69">）</text:span><text:span text:style-name="T70">上午（</text:span><text:span text:style-name="T71">賽程</text:span><text:span text:style-name="T72">另公布</text:span><text:span text:style-name="T73">於</text:span><text:span text:style-name="T74">麗湖國</text:span><text:span text:style-name="T75">小</text:span><text:span text:style-name="T76">最新消息</text:span><text:span text:style-name="T77">）。</text:span></text:p>
        </text:list-item>
      </text:list>
      <text:list text:style-name="LFO4" text:continue-numbering="true">
        <text:list-item>
          <text:p text:style-name="P78"><text:span text:style-name="T79">報名日期</text:span><text:span text:style-name="T80">與方式</text:span><text:span text:style-name="T81">：</text:span><text:span text:style-name="T82">請填妥</text:span><text:span text:style-name="T83">報名表</text:span><text:span text:style-name="T84">(附件一)</text:span><text:span text:style-name="T85">並經校長核章後，</text:span><text:span text:style-name="T86">連同</text:span><text:span text:style-name="T87">簡報或影片檔案光碟、受訪者同意書</text:span><text:span text:style-name="T88">(附件二)</text:span><text:span text:style-name="T89">，於</text:span><text:span text:style-name="T90">截止日</text:span><text:span text:style-name="T91">10</text:span><text:span text:style-name="T92">9</text:span><text:span text:style-name="T93">年</text:span><text:span text:style-name="T94">9</text:span><text:span text:style-name="T95">月</text:span><text:span text:style-name="T96">7</text:span><text:span text:style-name="T97">日(星期</text:span><text:span text:style-name="T98">一</text:span><text:span text:style-name="T99">）</text:span><text:span text:style-name="T100">前</text:span><text:span text:style-name="T101">逕送</text:span><text:span text:style-name="T102">麗湖國</text:span><text:span text:style-name="T103">小</text:span><text:span text:style-name="T104">教務處</text:span><text:span text:style-name="T105">。聯繫電話：</text:span><text:span text:style-name="T106">2</text:span><text:span text:style-name="T107">634</text:span><text:span text:style-name="T108">-3</text:span><text:span text:style-name="T109">888</text:span><text:span text:style-name="T110">分機1</text:span><text:span text:style-name="T111">10</text:span><text:span text:style-name="T112">。</text:span><text:span text:style-name="T113">（一律掛號郵寄或派員送件，請勿放聯絡箱）</text:span><text:span text:style-name="T114"><text:s/></text:span></text:p>
        </text:list-item>
        <text:list-item>
          <text:p text:style-name="P115">比賽規範</text:p>
        </text:list-item>
      </text:list>
      <text:list text:style-name="LFO17" text:continue-numbering="true">
        <text:list-item>
          <text:p text:style-name="P116">參賽隊伍每隊2-3名學生組隊參加，需有1名指導老師共同參與。</text:p>
        </text:list-item>
        <text:list-item>
          <text:p text:style-name="P117"><text:span text:style-name="T118">參賽隊伍以簡報軟體</text:span><text:span text:style-name="T119">或影片</text:span><text:span text:style-name="T120">呈現，</text:span><text:span text:style-name="T121">可</text:span><text:span text:style-name="T122">包括照片、影片、圖片、文字……等，（</text:span><text:span text:style-name="T123">影片</text:span><text:span text:style-name="T124">格式為mpeg-2</text:span><text:span text:style-name="T125">、</text:span><text:span text:style-name="T126">mpeg-</text:span><text:span text:style-name="T127">4、WMV，</text:span><text:span text:style-name="T128">720x480</text:span><text:span text:style-name="T129">以上</text:span><text:span text:style-name="T130">）。簡報內容須以</text:span><text:span text:style-name="T131">「</text:span><text:span text:style-name="T132">疫</text:span><text:span text:style-name="T133">˙</text:span><text:span text:style-name="T134">思</text:span><text:span text:style-name="T135">」</text:span><text:span text:style-name="T136">為主題，展現媒體素養。</text:span></text:p>
        </text:list-item>
        <text:list-item>
          <text:p text:style-name="P137">比賽採學生上台簡報方式進行，上臺人數1-3人，每隊限時5分鐘，以具有傳播功能的語彙播報。</text:p>
        </text:list-item>
        <text:list-item>
          <text:p text:style-name="P138"><text:span text:style-name="T139">比賽長度5分鐘，包括</text:span><text:span text:style-name="T140">小主播現場播報</text:span><text:span text:style-name="T141">、</text:span><text:span text:style-name="T142">以及</text:span><text:span text:style-name="T143">簡報或影片播放</text:span><text:span text:style-name="T144">的</text:span><text:span text:style-name="T145">時間。參賽隊伍請衡酌簡報或影片製作長度，</text:span><text:span text:style-name="T146">務必預留小主播現場播報的時間</text:span><text:span text:style-name="T147">。</text:span></text:p>
        </text:list-item>
        <text:list-item>
          <text:p text:style-name="P148">作品如有受訪者，須填具附件二之同意書，無受訪者則免附。</text:p>
        </text:list-item>
        <text:list-item>
          <text:p text:style-name="P149"><text:span text:style-name="T150">參賽隊伍之簡報</text:span><text:span text:style-name="T151">或影片</text:span><text:span text:style-name="T152">檔案應</text:span><text:span text:style-name="T153">存於光碟，</text:span><text:span text:style-name="T154">依本計畫</text:span><text:span text:style-name="T155">第陸之四說明報名送件</text:span><text:span text:style-name="T156">，</text:span><text:span text:style-name="T157">送件後即不能更改內容</text:span><text:span text:style-name="T158">。</text:span></text:p>
        </text:list-item>
        <text:list-item>
          <text:p text:style-name="P159">得獎作品之內容與相關文字、圖片、影片等，無條件同意刪修，<text:soft-page-break/>授權由本局建置於臺北市兒童深耕閱讀網站，並得於非商業目的使用之媒體播放刊登，或彙集出版印行，以達推廣之效。</text:p>
        </text:list-item>
        <text:list-item>
          <text:p text:style-name="P160"><text:span text:style-name="T161">簡報</text:span><text:span text:style-name="T162">及影片</text:span><text:span text:style-name="T163">內容須遵守著作權法，不可有抄襲、剽竊、違反倫理等情事，所有內容文責由參賽隊伍指導教師及學生自負</text:span><text:span text:style-name="T164">。</text:span></text:p>
        </text:list-item>
        <text:list-item>
          <text:p text:style-name="P165"><text:span text:style-name="T166">參賽作品均不</text:span><text:span text:style-name="T167">退件，請自留底稿。</text:span></text:p>
        </text:list-item>
      </text:list>
      <text:list text:style-name="LFO4" text:continue-numbering="true">
        <text:list-item>
          <text:p text:style-name="P168">評審標準</text:p>
        </text:list-item>
      </text:list>
      <text:list text:style-name="LFO20" text:continue-numbering="true">
        <text:list-item>
          <text:p text:style-name="P169">初審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形式審查：規格形式及主題是否合乎本計畫。</text:p>
                    </text:list-item>
                    <text:list-item>
                      <text:p text:style-name="P171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72">複審：由小主播現場播報，審查標準包括創作內容40%、創作形式40%、創作完整性及流暢度20%。</text:p>
        </text:list-item>
      </text:list>
      <text:list text:style-name="LFO4" text:continue-numbering="true">
        <text:list-item>
          <text:p text:style-name="P173">獎勵</text:p>
        </text:list-item>
      </text:list>
      <text:list text:style-name="LFO22" text:continue-numbering="true">
        <text:list-item>
          <text:p text:style-name="P174">特優3件，頒發獎狀及禮劵貳仟元整，指導老師嘉獎兩次。</text:p>
        </text:list-item>
        <text:list-item>
          <text:p text:style-name="P175">優選5件，頒發獎狀及禮劵壹仟伍佰元整，指導老師嘉獎乙次。</text:p>
        </text:list-item>
        <text:list-item>
          <text:p text:style-name="P176">佳作10件，頒發獎狀及禮券壹仟元整，指導老師嘉獎乙次。</text:p>
        </text:list-item>
        <text:list-item>
          <text:p text:style-name="P177">評審委員得視作品水準酌予增減錄取名額。</text:p>
        </text:list-item>
      </text:list>
      <text:list text:style-name="LFO4" text:continue-numbering="true">
        <text:list-item>
          <text:p text:style-name="P178">其他</text:p>
        </text:list-item>
      </text:list>
      <text:p text:style-name="P179">1.比賽全程及賽後評審講評均全程直播。</text:p>
      <text:p text:style-name="P180">2.成績公布:109年9月28日(星期一)下午4時前。</text:p>
      <text:p text:style-name="P181">3.不提供個別隊伍的成績及評語。</text:p>
      <text:p text:style-name="P182">4.比賽相關問題8月1日前請致電2303-3555#106國語實小專案教師</text:p>
      <text:p text:style-name="P183">劉老師洽詢，8月1日之後請致電2634-3888#110麗湖國小教務處。</text:p>
      <text:list text:style-name="LFO2" text:continue-numbering="true">
        <text:list-item>
          <text:p text:style-name="P184"><text:span text:style-name="T185">補助經費</text:span><text:span text:style-name="T186">：</text:span><text:span text:style-name="T187">由</text:span><text:span text:style-name="T188">本</text:span><text:span text:style-name="T189">局經費項下支應</text:span><text:span text:style-name="T190">。</text:span></text:p>
        </text:list-item>
        <text:list-item>
          <text:p text:style-name="P191"><text:span text:style-name="T192">獎勵</text:span><text:bookmark-start text:name="_GoBack"/><text:bookmark-end text:name="_GoBack"/><text:span text:style-name="T193">：</text:span><text:span text:style-name="T194">承辦本活動之有功人員從優敘獎，以資鼓勵。</text:span></text:p>
        </text:list-item>
        <text:list-item>
          <text:p text:style-name="P195">本計畫經核定後實施，修正時亦同。</text:p>
        </text:list-item>
      </text:list>
      <text:soft-page-break/>
      <text:p text:style-name="P196">（附件一）</text:p>
      <text:p text:style-name="P197">臺北市109年度國民小學「我是小主播」活動實施計畫</text:p>
      <text:p text:style-name="P198">小主播比賽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傳真號碼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主題名稱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製作理念</text:p>
            <text:p text:style-name="內文"><text:span text:style-name="T224">(</text:span><text:span text:style-name="T225">以</text:span><text:span text:style-name="T226">200</text:span><text:span text:style-name="T227">-250</text:span><text:span text:style-name="T228">字描述)</text:span></text:p>
          </table:table-cell>
          <table:table-cell table:style-name="TableCell229" table:number-columns-spanned="6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賽團隊</text:p>
          </table:table-cell>
          <table:table-cell table:style-name="TableCell244">
            <text:p text:style-name="P245">參賽者一</text:p>
          </table:table-cell>
          <table:table-cell table:style-name="TableCell246" table:number-columns-spanned="3">
            <text:p text:style-name="P247">參賽者二</text:p>
          </table:table-cell>
          <table:covered-table-cell/>
          <table:covered-table-cell/>
          <table:table-cell table:style-name="TableCell248" table:number-columns-spanned="2">
            <text:p text:style-name="P249">參賽者三</text:p>
          </table:table-cell>
          <table:covered-table-cell/>
        </table:table-row>
        <table:table-row table:style-name="TableRow250">
          <table:table-cell table:style-name="TableCell251">
            <text:p text:style-name="P252">班 <text:s text:c="3"/>級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學生姓名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指導老師(限一人)</text:p>
          </table:table-cell>
          <table:covered-table-cell/>
          <table:table-cell table:style-name="TableCell273" table:number-columns-spanned="4">
            <text:p text:style-name="P274">承辦人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電話</text:p>
          </table:table-cell>
          <table:table-cell table:style-name="TableCell285" table:number-columns-spanned="2">
            <text:p text:style-name="P286">(O)</text:p>
            <text:p text:style-name="P287">(行動)</text:p>
          </table:table-cell>
          <table:covered-table-cell/>
          <table:table-cell table:style-name="TableCell288" table:number-columns-spanned="4">
            <text:p text:style-name="P289">(O)</text:p>
            <text:p text:style-name="P290">(行動)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E-mail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備註</text:p>
          </table:table-cell>
          <table:table-cell table:style-name="TableCell301" table:number-columns-spanned="6">
            <text:p text:style-name="P302">1.參賽作品均不退件，請自留底稿。</text:p>
            <text:p text:style-name="P303"><text:span text:style-name="T304">2</text:span><text:span text:style-name="T305">.</text:span><text:span text:style-name="T306">請填妥</text:span><text:span text:style-name="T307">本</text:span><text:span text:style-name="T308">報名表</text:span><text:span text:style-name="T309">(附件一)</text:span><text:span text:style-name="T310">經校長核章後</text:span><text:span text:style-name="T311">，於</text:span><text:span text:style-name="T312">10</text:span><text:span text:style-name="T313">9</text:span><text:span text:style-name="T314">年</text:span><text:span text:style-name="T315">9</text:span><text:span text:style-name="T316">月</text:span><text:span text:style-name="T317">7</text:span><text:span text:style-name="T318">日</text:span><text:span text:style-name="T319">(</text:span><text:span text:style-name="T320">星期</text:span><text:span text:style-name="T321">一</text:span><text:span text:style-name="T322">)前</text:span><text:span text:style-name="T323">連同簡報</text:span><text:span text:style-name="T324">或</text:span><text:span text:style-name="T325">影片檔案光碟</text:span><text:span text:style-name="T326">、</text:span><text:span text:style-name="T327">受訪者同意書</text:span><text:span text:style-name="T328">(附件二)</text:span><text:span text:style-name="T329">逕送</text:span><text:span text:style-name="T330">麗湖國小教務處</text:span><text:span text:style-name="T331">。</text:span><text:span text:style-name="T332">（</text:span><text:span text:style-name="T333">一律掛號郵寄或派員送件，勿放聯絡箱</text:span><text:span text:style-name="T3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切結事項</text:p>
            <text:p text:style-name="P338"><text:span text:style-name="T339">(切結事項未簽具者</text:span><text:span text:style-name="T340">，</text:span><text:span text:style-name="T341">一律不予評審)</text:span></text:p>
          </table:table-cell>
          <table:table-cell table:style-name="TableCell342" table:number-columns-spanned="6">
            <text:p text:style-name="P343"><text:s text:c="2"/>本人已熟知實施計畫所列規範，倘違反規範而獲獎者，獎狀、獎金收回，不得異議。</text:p>
            <text:p text:style-name="P344"><text:span text:style-name="T345">具結人：</text:span><text:span text:style-name="T346">(由指導老師及全部參賽者簽具)</text:span></text:p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span text:style-name="T356">(附件二)</text:span></text:p>
      <text:p text:style-name="P357"><text:span text:style-name="T358">受訪者同意書</text:span><text:span text:style-name="T359">(如無受訪者則免附)</text:span></text:p>
      <text:p text:style-name="無間距"><text:span text:style-name="T360"><text:s text:c="2"/></text:span><text:span text:style-name="T361"><text:s text:c="2"/></text:span><text:span text:style-name="T362">本人同意於中華民國10</text:span><text:span text:style-name="T363">9</text:span><text:span text:style-name="T364">年</text:span><text:span text:style-name="T365">　　</text:span><text:span text:style-name="T366">月</text:span><text:span text:style-name="T367">　　</text:span><text:span text:style-name="T368">日接受</text:span><text:span text:style-name="T369">臺北市國民小學10</text:span><text:span text:style-name="T370">9</text:span><text:span text:style-name="T371">年度「我是小主播」比賽</text:span><text:span text:style-name="T372">「</text:span><text:span text:style-name="T373"><text:s text:c="23"/></text:span><text:span text:style-name="T374">」(</text:span><text:span text:style-name="T375">簡報或</text:span><text:span text:style-name="T376">影片名稱)訪問及錄影，並提供資料（請</text:span><text:span text:style-name="T377">於下列欄位</text:span><text:span text:style-name="T378">註明資料名稱、種類）及照片</text:span><text:span text:style-name="T379">(註明張數)</text:span><text:span text:style-name="T380">供該</text:span><text:span text:style-name="T381">簡報或</text:span><text:span text:style-name="T382">影片使用，且同意本人參與影片錄製之部份，其著作權屬於臺北市政府教育局所有。</text:span></text:p>
      <text:p text:style-name="無間距"><text:span text:style-name="T383"><text:s text:c="4"/>另</text:span><text:span text:style-name="T384">依本比賽實施計畫陸之五之(七)比賽規範</text:span><text:span text:style-name="T385">：</text:span><text:span text:style-name="T386">若</text:span><text:span text:style-name="T387">作品</text:span><text:span text:style-name="T388">得獎，其</text:span><text:span text:style-name="T389">內容與相關文字、圖片、影片等，無條件同意刪修，授權由</text:span><text:span text:style-name="T390">臺北市政府教育局</text:span><text:span text:style-name="T391">建置於臺北市</text:span><text:span text:style-name="T392">兒童深耕閱讀</text:span><text:span text:style-name="T393">網站，</text:span><text:span text:style-name="T394">並得於非商業目的使用之媒體播放刊登，或</text:span><text:span text:style-name="T395">彙集出版印行，</text:span><text:span text:style-name="T396">以達推廣之效</text:span><text:span text:style-name="T397">。</text:span></text:p>
      <text:p text:style-name="P398">此致 <text:s text:c="7"/>受訪者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立同意書人</text:p>
            <text:p text:style-name="P408">(正楷簽名)</text:p>
          </table:table-cell>
          <table:table-cell table:style-name="TableCell409">
            <text:p text:style-name="P410">身分證字號</text:p>
          </table:table-cell>
          <table:table-cell table:style-name="TableCell411">
            <text:p text:style-name="P412">地址</text:p>
          </table:table-cell>
          <table:table-cell table:style-name="TableCell413">
            <text:p text:style-name="P414">電話</text:p>
          </table:table-cell>
          <table:table-cell table:style-name="TableCell415">
            <text:p text:style-name="P416">同意提供資料及照片供該簡報或影片使用</text:p>
            <text:p text:style-name="P417"><text:span text:style-name="T418">(無則免填</text:span><text:span text:style-name="T419">本欄</text:span><text:span text:style-name="T420">)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內文"><text:span text:style-name="T431">資料名稱與種類</text:span><text:span text:style-name="T432">：</text:span></text:p>
            <text:p text:style-name="內文"><text:span text:style-name="T433">照片張數</text:span><text:span text:style-name="T434">：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內文"><text:span text:style-name="T445">資料名稱與種類</text:span><text:span text:style-name="T446">：</text:span></text:p>
            <text:p text:style-name="內文"><text:span text:style-name="T447">照片張數</text:span><text:span text:style-name="T448">：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內文"><text:span text:style-name="T459">資料名稱與種類</text:span><text:span text:style-name="T460">：</text:span></text:p>
            <text:p text:style-name="內文"><text:span text:style-name="T461">照片張數</text:span><text:span text:style-name="T462">：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資料名稱與種類</text:span><text:span text:style-name="T474">：</text:span></text:p>
            <text:p text:style-name="內文"><text:span text:style-name="T475">照片張數</text:span><text:span text:style-name="T476">：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內文"><text:span text:style-name="T487">資料名稱與種類</text:span><text:span text:style-name="T488">：</text:span></text:p>
            <text:p text:style-name="內文"><text:span text:style-name="T489">照片張數</text:span><text:span text:style-name="T490">：</text:span></text:p>
          </table:table-cell>
        </table:table-row>
      </table:table>
      <text:p text:style-name="P491">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2">表格如不敷使用，請自行延長。</text:p>
                    </text:list-item>
                    <text:list-item>
                      <text:p text:style-name="P493">若立同意書人為未滿二十歲之未成年或禁治產人，其法定代理人亦須簽章，請簽於同一欄位。</text:p>
                    </text:list-item>
                    <text:list-item>
                      <text:p text:style-name="P494">地址、電話欄可免填，親筆簽名及身分證字號欄為必填。</text:p>
                    </text:list-item>
                    <text:list-item>
                      <text:p text:style-name="P495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496"/>
      <text:p text:style-name="P497"/>
      <text:p text:style-name="P498"><text:span text:style-name="T499">中華民國 10</text:span><text:span text:style-name="T500">9</text:span><text:span text:style-name="T501">年 <text:s text:c="4"/>月 <text:s text:c="5"/>日</text:span></text:p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AEAA-40406</dc:creator>
    <meta:creation-date>2020-06-20T03:53:00Z</meta:creation-date>
    <dc:date>2020-06-20T03:53:00Z</dc:date>
    <meta:print-date>2020-06-15T07:5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3" meta:character-count="2501" meta:row-count="17" meta:non-whitespace-character-count="2132"/>
  </office:meta>
</office:document-meta>
</file>