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text-align="justify" style:line-height-at-least="0.291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ableColumn53" style:family="table-column">
      <style:table-column-properties style:column-width="0.559in" style:use-optimal-column-width="false"/>
    </style:style>
    <style:style style:name="TableColumn54" style:family="table-column">
      <style:table-column-properties style:column-width="1.021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Column57" style:family="table-column">
      <style:table-column-properties style:column-width="2.1694in" style:use-optimal-column-width="false"/>
    </style:style>
    <style:style style:name="Table52" style:family="table">
      <style:table-properties style:width="6.309in" fo:margin-left="0in" table:align="center"/>
    </style:style>
    <style:style style:name="TableRow58" style:family="table-row">
      <style:table-row-properties style:min-row-height="0.360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69" style:family="table-row">
      <style:table-row-properties style:min-row-height="0.5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P72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944in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84" style:family="table-row">
      <style:table-row-properties style:min-row-height="0.7895in" style:use-optimal-row-height="false"/>
    </style:style>
    <style:style style:name="P85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944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78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P99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1944in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10" style:family="table-row">
      <style:table-row-properties style:min-row-height="0.7895in" style:use-optimal-row-height="false"/>
    </style:style>
    <style:style style:name="P111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 style:line-height-at-leas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789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P125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Calibri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944in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Segoe UI" fo:color="#000000" style:letter-kerning="false"/>
    </style:style>
    <style:style style:name="P133" style:parent-style-name="內文" style:family="paragraph">
      <style:paragraph-properties style:snap-to-layout-grid="false" fo:text-align="center" fo:line-height="0.1944in"/>
    </style:style>
    <style:style style:name="T134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3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8" style:family="table-row">
      <style:table-row-properties style:min-row-height="0.7895in" style:use-optimal-row-height="false"/>
    </style:style>
    <style:style style:name="P1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777in" fo:margin-left="0.5902in" fo:text-indent="-0.391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5888in" fo:text-indent="-0.3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7" style:parent-style-name="內文" style:list-style-name="LFO2" style:family="paragraph">
      <style:paragraph-properties fo:line-height="0.25in" fo:margin-left="0.7284in" fo:text-indent="-0.3937in">
        <style:tab-stops/>
      </style:paragraph-properties>
      <style:text-properties style:font-name="標楷體" style:font-name-asian="標楷體" fo:color="#222222" fo:background-color="#FFFFFF"/>
    </style:style>
    <style:style style:name="P168" style:parent-style-name="內文" style:list-style-name="LFO2" style:family="paragraph">
      <style:paragraph-properties fo:line-height="0.25in" fo:margin-left="0.7284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1" style:parent-style-name="預設段落字型" style:family="text">
      <style:text-properties style:font-name="標楷體" style:font-name-asian="標楷體" fo:color="#222222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3" style:parent-style-name="預設段落字型" style:family="text">
      <style:text-properties style:font-name="標楷體" style:font-name-asian="標楷體" fo:color="#222222" fo:background-color="#FFFFFF"/>
    </style:style>
    <style:style style:name="P174" style:parent-style-name="內文" style:list-style-name="LFO2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222222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7" style:parent-style-name="預設段落字型" style:family="text">
      <style:text-properties style:font-name="標楷體" style:font-name-asian="標楷體" fo:color="#222222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9" style:parent-style-name="預設段落字型" style:family="text">
      <style:text-properties style:font-name="標楷體" style:font-name-asian="標楷體" fo:color="#222222" fo:background-color="#FFFFFF"/>
    </style:style>
    <style:style style:name="P180" style:parent-style-name="內文" style:list-style-name="LFO2" style:family="paragraph">
      <style:paragraph-properties fo:line-height="0.25in" fo:margin-left="0.7284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222222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83" style:parent-style-name="預設段落字型" style:family="text">
      <style:text-properties style:font-name="標楷體" style:font-name-asian="標楷體" fo:color="#222222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background-color="#FFFFFF"/>
    </style:style>
    <style:style style:name="T185" style:parent-style-name="預設段落字型" style:family="text">
      <style:text-properties style:font-name="標楷體" style:font-name-asian="標楷體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background-color="#FFFFFF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background-color="#FFFFFF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P193" style:parent-style-name="內文" style:list-style-name="LFO2" style:family="paragraph">
      <style:paragraph-properties style:snap-to-layout-grid="false" fo:text-align="justify" fo:line-height="0.2777in" fo:margin-left="0.6166in" fo:text-indent="-0.3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222222" fo:background-color="#FFFFFF"/>
    </style:style>
    <style:style style:name="T195" style:parent-style-name="預設段落字型" style:family="text">
      <style:text-properties style:font-name="標楷體" style:font-name-asian="標楷體" fo:color="#222222" fo:background-color="#FFFFFF"/>
    </style:style>
    <style:style style:name="P196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197" style:parent-style-name="內文" style:family="paragraph">
      <style:paragraph-properties style:snap-to-layout-grid="false" fo:text-align="justify" fo:line-height="0.2777in" fo:margin-left="0.6166in">
        <style:tab-stops/>
      </style:paragraph-properties>
      <style:text-properties style:font-name="標楷體" style:font-name-asian="標楷體" fo:color="#222222" fo:background-color="#FFFFFF"/>
    </style:style>
    <style:style style:name="P198" style:parent-style-name="內文" style:list-style-name="LFO2" style:family="paragraph">
      <style:paragraph-properties style:snap-to-layout-grid="false" fo:text-align="justify" fo:line-height="0.2777in" fo:margin-left="0.6166in" fo:text-indent="-0.3215in">
        <style:tab-stops/>
      </style:paragraph-properties>
      <style:text-properties style:font-name="標楷體" style:font-name-asian="標楷體" fo:color="#222222" fo:background-color="#FFFFFF"/>
    </style:style>
    <style:style style:name="P199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style:snap-to-layout-grid="false" fo:text-align="justify" fo:line-height="0.2777in" fo:margin-left="0.0319in">
        <style:tab-stops/>
      </style:paragraph-properties>
      <style:text-properties style:font-name-asian="標楷體" style:letter-kerning="false"/>
    </style:style>
    <style:style style:name="P217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241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臺北市教師研習中心</text:p>
      <text:p text:style-name="P3">臺北市109年度國民小學教師基礎輔導知能研習班實施計畫</text:p>
      <text:p text:style-name="P4"><text:span text:style-name="T5">一、研習依據</text:span><text:span text:style-name="T6">：臺北市政府教育局委託及本中心</text:span><text:span text:style-name="T7">109</text:span><text:span text:style-name="T8">年度研習行事曆規劃辦理。</text:span></text:p>
      <text:list text:style-name="LFO1" text:continue-numbering="true">
        <text:list-item>
          <text:p text:style-name="P9"><text:span text:style-name="T10">研習目標</text:span></text:p>
        </text:list-item>
      </text:list>
      <text:p text:style-name="P11">(一)培養教師輔導知能，協助教師及班級學生適性發展。</text:p>
      <text:p text:style-name="P12">(二)增進教學輔導知能，運用輔導知能融入各科教學。</text:p>
      <text:p text:style-name="P13"><text:span text:style-name="T14">三、研習對象及人數：</text:span><text:span text:style-name="T15">本市國小未參與</text:span><text:span text:style-name="T16">18</text:span><text:span text:style-name="T17">小時基礎輔導知能研習或非輔導相關系所畢業之教</text:span></text:p>
      <text:p text:style-name="P18"><text:s text:c="4"/>師，由學校薦派，每場次60人。</text:p>
      <text:p text:style-name="P19"><text:span text:style-name="T20">四、研習日期：</text:span><text:span text:style-name="T21">109</text:span><text:span text:style-name="T22">年</text:span><text:span text:style-name="T23">10</text:span><text:span text:style-name="T24">月</text:span><text:span text:style-name="T25">20</text:span><text:span text:style-name="T26">至</text:span><text:span text:style-name="T27">22</text:span><text:span text:style-name="T28">日</text:span><text:span text:style-name="T29">（</text:span><text:span text:style-name="T30">星期二至四</text:span><text:span text:style-name="T31">)</text:span><text:span text:style-name="T32">。</text:span></text:p>
      <text:p text:style-name="P33"><text:span text:style-name="T34">五、報名日期</text:span><text:span text:style-name="T35">：</text:span><text:span text:style-name="T36">即日起至</text:span><text:span text:style-name="T37">109</text:span><text:span text:style-name="T38">年</text:span><text:span text:style-name="T39">10</text:span><text:span text:style-name="T40">月</text:span><text:span text:style-name="T41">12</text:span><text:span text:style-name="T42">日（星期一）止。</text:span></text:p>
      <text:p text:style-name="P43"><text:span text:style-name="T44">六、研習地點</text:span><text:span text:style-name="T45">：</text:span><text:span text:style-name="T46">臺北市教師研習中心（臺北市北投區建國街</text:span><text:span text:style-name="T47">2</text:span><text:span text:style-name="T48">號）</text:span></text:p>
      <text:p text:style-name="P49"><text:span text:style-name="T50">七、課程內容</text:span><text:span text:style-name="T51">：（課程如有修改，以網路公告為主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節數</text:p>
          </table:table-cell>
          <table:table-cell table:style-name="TableCell65">
            <text:p text:style-name="P66">課程名稱</text:p>
          </table:table-cell>
          <table:table-cell table:style-name="TableCell67">
            <text:p text:style-name="P68">講座</text:p>
          </table:table-cell>
        </table:table-row>
        <table:table-row table:style-name="TableRow69">
          <table:table-cell table:style-name="TableCell70" table:number-rows-spanned="2">
            <text:p text:style-name="P71">10/20</text:p>
            <text:p text:style-name="P72">(二)</text:p>
          </table:table-cell>
          <table:table-cell table:style-name="TableCell73">
            <text:p text:style-name="P74"><text:span text:style-name="T75">9:00~11:50</text:span>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促進良好的師生溝通與</text:p>
            <text:p text:style-name="P80">情緒管理技巧</text:p>
          </table:table-cell>
          <table:table-cell table:style-name="TableCell81">
            <text:p text:style-name="P82">鄧美珠<text:s/>校長</text:p>
            <text:p text:style-name="P83">(劍潭國小退休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3:30~16:10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生命教育與自我傷害防治</text:span></text:p>
          </table:table-cell>
          <table:table-cell table:style-name="TableCell93">
            <text:p text:style-name="P94">蘇秋雲<text:s/>社工師</text:p>
            <text:p text:style-name="P95">(臺安醫院)</text:p>
          </table:table-cell>
        </table:table-row>
        <table:table-row table:style-name="TableRow96">
          <table:table-cell table:style-name="TableCell97" table:number-rows-spanned="2">
            <text:p text:style-name="P98">10/21</text:p>
            <text:p text:style-name="P99">(三)</text:p>
          </table:table-cell>
          <table:table-cell table:style-name="TableCell100">
            <text:p text:style-name="P101"><text:span text:style-name="T102">9:00~11:50</text:span>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班級經營策略與實務</text:p>
          </table:table-cell>
          <table:table-cell table:style-name="TableCell107">
            <text:p text:style-name="P108">康心怡<text:s/>老師</text:p>
            <text:p text:style-name="P109">(永安國小退休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3:30~16:1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高風險家庭、高危險群</text:p>
            <text:p text:style-name="P118">學生之辨識與輔導</text:p>
          </table:table-cell>
          <table:table-cell table:style-name="TableCell119">
            <text:p text:style-name="P120">鄭景鐘<text:s/>社工師</text:p>
            <text:p text:style-name="P121">(臺北市學生輔導諮商中心)</text:p>
          </table:table-cell>
        </table:table-row>
        <table:table-row table:style-name="TableRow122">
          <table:table-cell table:style-name="TableCell123" table:number-rows-spanned="2">
            <text:p text:style-name="P124">10/22</text:p>
            <text:p text:style-name="P125">(四)</text:p>
          </table:table-cell>
          <table:table-cell table:style-name="TableCell126">
            <text:p text:style-name="P127"><text:span text:style-name="T128">9:00~11:50</text:span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性別平等教育之基礎</text:p>
            <text:p text:style-name="P133"><text:span text:style-name="T134">概念與輔導</text:span></text:p>
          </table:table-cell>
          <table:table-cell table:style-name="TableCell135">
            <text:p text:style-name="P136">王雅芬<text:s/>主任</text:p>
            <text:p text:style-name="P137">(大安國小退休)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3:30~16:10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校園問題的認識與處理</text:p>
          </table:table-cell>
          <table:table-cell table:style-name="TableCell146">
            <text:p text:style-name="P147">虞志長<text:s/>校長</text:p>
            <text:p text:style-name="P148">(吉林國小)</text:p>
          </table:table-cell>
        </table:table-row>
      </table:table>
      <text:p text:style-name="P149"><text:span text:style-name="T150">八、研習方式：</text:span><text:span text:style-name="T151">講授</text:span><text:span text:style-name="T152">、經驗分享。</text:span></text:p>
      <text:p text:style-name="P153">九、報名方式</text:p>
      <text:p text:style-name="P154"><text:s/>(一)請於報名截止日前逕行登入臺北市教師在職研習網站(http://insc.tp.edu.tw)報</text:p>
      <text:p text:style-name="P155"><text:span text:style-name="T156"><text:s text:c="4"/></text:span><text:span text:style-name="T157">名，並列印報名表經行政程序核准後，再由貴機關</text:span><text:span text:style-name="T158">(</text:span><text:span text:style-name="T159">學校</text:span><text:span text:style-name="T160">)</text:span><text:span text:style-name="T161">研習承辦人進入系統辦理</text:span><text:span text:style-name="T162">薦派報名</text:span><text:span text:style-name="T163">。</text:span></text:p>
      <text:p text:style-name="P164"><text:s/>(二)本研習於報名截止後3日內公布研習名單(以各研習員於教師在職研習網中登錄之電</text:p>
      <text:p text:style-name="P165"><text:s text:c="4"/>子郵件信箱通知)，請自行列印研習通知並準時參加研習。</text:p>
      <text:soft-page-break/>
      <text:p text:style-name="P166">十、注意事項</text:p>
      <text:list text:style-name="LFO2" text:continue-numbering="true">
        <text:list-item>
          <text:p text:style-name="P167">為落實新型冠狀病毒防疫，若有發燒、呼吸道症狀（咳嗽、喉嚨痛、打噴嚏）等症狀，請勿到訓並主動聯繫告知。研習期間請務必配戴口罩，未戴口罩將無法入場。</text:p>
        </text:list-item>
        <text:list-item>
          <text:p text:style-name="P168"><text:span text:style-name="T169">依照報名順序優先錄取</text:span><text:span text:style-name="T170">(</text:span><text:span text:style-name="T171">學校需在報名截止日前完成薦派報名作業</text:span><text:span text:style-name="T172">)</text:span><text:span text:style-name="T173">，如報名踴躍而致額滿，本中心得提前截止報名。</text:span></text:p>
        </text:list-item>
        <text:list-item>
          <text:p text:style-name="P174"><text:span text:style-name="T175">為維護研習品質、精確掌握用餐、講義印製份數及參加研習教師權益，請學校務必依照報名程序完成薦派</text:span><text:span text:style-name="T176">(</text:span><text:span text:style-name="T177">恕不接受現場報名</text:span><text:span text:style-name="T178">)</text:span><text:span text:style-name="T179">。</text:span></text:p>
        </text:list-item>
        <text:list-item>
          <text:p text:style-name="P180"><text:span text:style-name="T181">完成報名程序之研習員，倘因特殊緊急事件無法參加者，應於研習前</text:span><text:span text:style-name="T182">3</text:span><text:span text:style-name="T183">日告悉本中心，並依程序辦理取消研習，如因不可抗力因素無法出席者，應於</text:span><text:span text:style-name="T184">3</text:span><text:span text:style-name="T185">天內提出具體事由填具請假單</text:span><text:span text:style-name="T186">(</text:span><text:span text:style-name="T187">可由臺北市教師在職研習網下載</text:span><text:span text:style-name="T188">)</text:span><text:span text:style-name="T189">並透過</text:span><text:span text:style-name="T190">email</text:span><text:span text:style-name="T191">傳送請假或取消報名表</text:span><text:span text:style-name="T192">，逾期仍以無故缺席登計。</text:span></text:p>
        </text:list-item>
        <text:list-item>
          <text:p text:style-name="P193"><text:span text:style-name="T194">為珍惜教育資源，經報名錄取人員不得無故缺席，如無故不出席亦未請假累計達三</text:span><text:span text:style-name="T195"><text:s text:c="2"/></text:span></text:p>
        </text:list-item>
      </text:list>
      <text:p text:style-name="P196"><text:s/>次者，將於「臺北市教師在職研習網」系統上暫停該員報名本中心各研習班之權利<text:s/></text:p>
      <text:p text:style-name="P197"><text:s/>三個月。</text:p>
      <text:list text:style-name="LFO2" text:continue-numbering="true">
        <text:list-item>
          <text:p text:style-name="P198">本中心設有專車至中心研習，如需搭乘請於網路報名時依需求登錄，惟當日搭車人<text:s text:c="8"/>數未達15人不派車，相關專車發車資訊，請於研習前查詢教師在<text:s/>職研習網(http://insc.tp.edu.tw/)或本中心網站(http://www.tiec.gov.taipei/)最新消息，或電洽輔導組：02-2861-6942轉221。</text:p>
        </text:list-item>
      </text:list>
      <text:p text:style-name="P199"><text:span text:style-name="T200">十一、</text:span><text:span text:style-name="T201">研習</text:span><text:span text:style-name="T202">時數</text:span><text:span text:style-name="T203">：</text:span><text:span text:style-name="T204">全程參與者核發</text:span><text:span text:style-name="T205">6</text:span><text:span text:style-name="T206">小時研習時數；請假時數超過研習總時數之五分之一</text:span><text:span text:style-name="T207">(1<text:s/></text:span></text:p>
      <text:p text:style-name="P208"><text:span text:style-name="T209"><text:s text:c="6"/></text:span><text:span text:style-name="T210">小時</text:span><text:span text:style-name="T211">)</text:span><text:span text:style-name="T212">者，不給予研習時數</text:span><text:span text:style-name="T213">。</text:span><text:span text:style-name="T214">研習結束後，本中心將彙整研習員請假紀錄函送至</text:span><text:span text:style-name="T215">研</text:span></text:p>
      <text:p text:style-name="P216"><text:s text:c="6"/>習員所屬學校，依權責列入差假登記之參考。</text:p>
      <text:p text:style-name="P217"><text:span text:style-name="T218">十二、聯絡方式：</text:span><text:span text:style-name="T219">洪源泰研究教師，聯繫電話：</text:span><text:span text:style-name="T220">2861-6942</text:span><text:span text:style-name="T221">轉</text:span><text:span text:style-name="T222"><text:s/>211</text:span><text:span text:style-name="T223">，傳真：</text:span><text:span text:style-name="T224">2861-6702</text:span><text:span text:style-name="T225">，</text:span></text:p>
      <text:p text:style-name="P226"><text:span text:style-name="T227"><text:s text:c="7"/></text:span><text:span text:style-name="T228">電子信箱：</text:span><text:span text:style-name="T229">mikeyhung@yahoo.com.tw</text:span></text:p>
      <text:p text:style-name="P230"><text:span text:style-name="T231">十三、研習經費︰</text:span><text:span text:style-name="T232">由本中心研習經費項下支應，覈實核銷。</text:span></text:p>
      <text:p text:style-name="P233"><text:span text:style-name="T234">十四、其</text:span><text:span text:style-name="T235"><text:s text:c="4"/></text:span><text:span text:style-name="T236">他：</text:span><text:span text:style-name="T237">本研習計畫奉</text:span><text:span text:style-name="T238">陳</text:span><text:span text:style-name="T239">本中心主任核可後實施，修正時亦同。</text:span></text:p>
      <text:p text:style-name="P240"/>
      <text:p text:style-name="P2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中心同仁</dc:creator>
    <meta:creation-date>2020-09-09T03:37:00Z</meta:creation-date>
    <dc:date>2020-09-10T09:04:00Z</dc:date>
    <meta:print-date>2016-02-04T02:34:00Z</meta:print-date>
    <meta:template xlink:href="Normal" xlink:type="simple"/>
    <meta:editing-cycles>3</meta:editing-cycles>
    <meta:editing-duration>PT9960S</meta:editing-duration>
    <meta:document-statistic meta:page-count="2" meta:paragraph-count="3" meta:word-count="247" meta:character-count="1654" meta:row-count="11" meta:non-whitespace-character-count="1410"/>
  </office:meta>
</office:document-meta>
</file>