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4166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family="paragraph">
      <style:paragraph-properties fo:text-indent="0.4166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left="0.75in" fo:text-indent="-0.3333in">
        <style:tab-stops/>
      </style:paragraph-properties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margin-left="0.75in" fo:text-indent="-0.3333in">
        <style:tab-stops/>
      </style:paragraph-properties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indent="0.4166in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margin-left="1.5833in" fo:text-indent="-1.1666in">
        <style:tab-stops/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margin-left="0.75in" fo:text-indent="-0.3333in">
        <style:tab-stops/>
      </style:paragraph-properties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fo:text-align="justify" fo:margin-left="0.675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fo:margin-left="0.75in" fo:text-indent="-0.3333in">
        <style:tab-stops/>
      </style:paragraph-properties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paragraph-properties fo:margin-left="0.75in" fo:text-indent="-0.3333in">
        <style:tab-stops/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fo:text-indent="0.5833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indent="0.5833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text-indent="0.5833in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fo:margin-left="1.5013in" fo:text-indent="-1.0847in">
        <style:tab-stops/>
      </style:paragraph-properties>
      <style:text-properties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justify" fo:margin-left="1.084in" fo:text-indent="-0.500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justify" fo:margin-left="1.084in" fo:text-indent="-0.5006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P117" style:parent-style-name="內文" style:family="paragraph">
      <style:paragraph-properties fo:text-align="justify" fo:margin-left="1.084in" fo:text-indent="-0.5006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P142" style:parent-style-name="內文" style:family="paragraph">
      <style:paragraph-properties fo:text-align="justify" fo:margin-left="1.084in" fo:text-indent="-0.5006in">
        <style:tab-stops/>
      </style:paragraph-properties>
      <style:text-properties style:font-name-asian="標楷體" fo:font-weight="bold" style:font-weight-asian="bold" style:font-size-complex="12pt"/>
    </style:style>
    <style:style style:name="P143" style:parent-style-name="內文" style:family="paragraph">
      <style:paragraph-properties fo:margin-left="1.5in" fo:text-indent="-1.0833in">
        <style:tab-stops/>
      </style:paragraph-properties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-asian="標楷體" fo:font-weight="bold" style:font-weight-asian="bold" style:font-size-complex="12pt"/>
    </style:style>
    <style:style style:name="P155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break-before="page" fo:margin-left="0.75in" fo:text-indent="-0.3333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paragraph-properties fo:margin-left="0.6666in">
        <style:tab-stops/>
      </style:paragraph-properties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ableColumn164" style:family="table-column">
      <style:table-column-properties style:column-width="0.875in"/>
    </style:style>
    <style:style style:name="TableColumn165" style:family="table-column">
      <style:table-column-properties style:column-width="2.375in"/>
    </style:style>
    <style:style style:name="TableColumn166" style:family="table-column">
      <style:table-column-properties style:column-width="3.1673in"/>
    </style:style>
    <style:style style:name="Table163" style:family="table">
      <style:table-properties style:width="6.4173in" fo:margin-left="0.4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-asian="標楷體" style:font-size-complex="12pt"/>
    </style:style>
    <style:style style:name="TableRow177" style:family="table-row">
      <style:table-row-properties style:min-row-height="0.590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P190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size-complex="12pt"/>
    </style:style>
    <style:style style:name="P196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P208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ableRow250" style:family="table-row">
      <style:table-row-properties style:min-row-height="0.590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style:font-size-complex="12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size-complex="12pt"/>
    </style:style>
    <style:style style:name="P256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257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258" style:family="table-row">
      <style:table-row-properties style:min-row-height="0.590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style:font-size-complex="12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style:font-size-complex="12pt"/>
    </style:style>
    <style:style style:name="P264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265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266" style:family="table-row">
      <style:table-row-properties style:min-row-height="0.590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style:font-size-complex="12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style:font-size-complex="12pt"/>
    </style:style>
    <style:style style:name="P272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273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274" style:family="table-row">
      <style:table-row-properties style:min-row-height="0.590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size-complex="12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size-complex="12pt"/>
    </style:style>
    <style:style style:name="P280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281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TableRow282" style:family="table-row">
      <style:table-row-properties style:min-row-height="0.590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style:font-size-complex="12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style:font-size-complex="12pt"/>
    </style:style>
    <style:style style:name="P288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289" style:parent-style-name="內文" style:family="paragraph">
      <style:paragraph-properties fo:margin-left="0.175in" fo:text-indent="-0.175in">
        <style:tab-stops/>
      </style:paragraph-properties>
      <style:text-properties style:font-name-asian="標楷體" style:font-size-complex="12pt"/>
    </style:style>
    <style:style style:name="P290" style:parent-style-name="內文" style:family="paragraph">
      <style:text-properties style:font-name-asian="標楷體" style:font-size-complex="12pt" fo:background-color="#FFFF00"/>
    </style:style>
    <style:style style:name="P291" style:parent-style-name="內文" style:family="paragraph">
      <style:paragraph-properties fo:line-height="0.3333in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margin-left="0.75in" fo:text-indent="-0.3333in">
        <style:tab-stops/>
      </style:paragraph-properties>
    </style:style>
    <style:style style:name="T294" style:parent-style-name="預設段落字型" style:family="text">
      <style:text-properties style:font-name-asian="標楷體" style:font-size-complex="12pt"/>
    </style:style>
    <style:style style:name="P295" style:parent-style-name="內文" style:family="paragraph">
      <style:paragraph-properties fo:text-indent="0.5833in"/>
    </style:style>
    <style:style style:name="T296" style:parent-style-name="預設段落字型" style:family="text">
      <style:text-properties style:font-name-asian="標楷體" style:font-size-complex="12pt"/>
    </style:style>
    <style:style style:name="P297" style:parent-style-name="內文" style:family="paragraph">
      <style:paragraph-properties fo:margin-left="1.0833in" fo:text-indent="-0.5in">
        <style:tab-stops/>
      </style:paragraph-properties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內文" style:family="paragraph">
      <style:paragraph-properties fo:text-indent="0.5833in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fo:margin-left="1.0833in" fo:text-indent="-0.5in">
        <style:tab-stops/>
      </style:paragraph-properties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fo:margin-left="1.0833in" fo:text-indent="-0.5in">
        <style:tab-stops/>
      </style:paragraph-properties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margin-left="0.75in" fo:text-indent="-0.3333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break-before="page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justify" fo:margin-left="0.75in" fo:text-indent="-0.3333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justify" fo:margin-left="0.75in" fo:text-indent="-0.3333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olumn343" style:family="table-column">
      <style:table-column-properties style:column-width="0.6152in"/>
    </style:style>
    <style:style style:name="TableColumn344" style:family="table-column">
      <style:table-column-properties style:column-width="1.293in"/>
    </style:style>
    <style:style style:name="TableColumn345" style:family="table-column">
      <style:table-column-properties style:column-width="4.2326in"/>
    </style:style>
    <style:style style:name="Table342" style:family="table">
      <style:table-properties style:width="6.1409in" fo:margin-left="0.7694in" table:align="left"/>
    </style:style>
    <style:style style:name="TableRow346" style:family="table-row">
      <style:table-row-properties style:min-row-height="0.3513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3395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T373" style:parent-style-name="預設段落字型" style:family="text">
      <style:text-properties style:font-name-asian="標楷體" style:font-weight-complex="bold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ableRow382" style:family="table-row">
      <style:table-row-properties style:min-row-height="0.3645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style:font-weight-complex="bold"/>
    </style:style>
    <style:style style:name="T389" style:parent-style-name="預設段落字型" style:family="text">
      <style:text-properties style:font-name-asian="標楷體" style:font-weight-complex="bold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 style:font-weight-complex="bold"/>
    </style:style>
    <style:style style:name="P401" style:parent-style-name="內文" style:family="paragraph">
      <style:paragraph-properties fo:text-align="justify"/>
      <style:text-properties style:font-name-asian="標楷體" style:font-weight-complex="bold"/>
    </style:style>
    <style:style style:name="TableRow402" style:family="table-row">
      <style:table-row-properties style:min-row-height="0.3604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標楷體" style:font-weight-complex="bold"/>
    </style:style>
    <style:style style:name="T416" style:parent-style-name="預設段落字型" style:family="text">
      <style:text-properties style:font-name-asian="標楷體" style:font-weight-complex="bold"/>
    </style:style>
    <style:style style:name="T417" style:parent-style-name="預設段落字型" style:family="text">
      <style:text-properties style:font-name-asian="標楷體" style:font-weight-complex="bold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-asian="標楷體" style:font-weight-complex="bold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-asian="標楷體" style:font-weight-complex="bold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ableRow424" style:family="table-row">
      <style:table-row-properties style:min-row-height="0.3604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style:font-weight-complex="bold"/>
    </style:style>
    <style:style style:name="P427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-asian="標楷體" style:font-weight-complex="bold"/>
    </style:style>
    <style:style style:name="P428" style:parent-style-name="內文" style:family="paragraph">
      <style:paragraph-properties fo:text-align="justify"/>
      <style:text-properties style:font-name-asian="標楷體" style:font-weight-complex="bold"/>
    </style:style>
    <style:style style:name="P429" style:parent-style-name="內文" style:list-style-name="LFO1" style:family="paragraph">
      <style:paragraph-properties fo:text-align="justify" fo:margin-left="0.018in" fo:text-indent="-0.3937in">
        <style:tab-stops/>
      </style:paragraph-properties>
      <style:text-properties style:font-name-asian="標楷體" style:font-weight-complex="bold"/>
    </style:style>
    <style:style style:name="P430" style:parent-style-name="內文" style:family="paragraph">
      <style:paragraph-properties fo:margin-left="0.3895in" fo:text-indent="-0.3895in">
        <style:tab-stops/>
      </style:paragraph-properties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margin-left="0.3895in" fo:text-indent="-0.389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margin-left="0.75in" fo:text-indent="-0.3333in">
        <style:tab-stops/>
      </style:paragraph-properties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445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446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P447" style:parent-style-name="內文" style:family="paragraph">
      <style:paragraph-properties fo:margin-left="0.75in" fo:text-indent="-0.3333in">
        <style:tab-stops/>
      </style:paragraph-properties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break-before="page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ableColumn462" style:family="table-column">
      <style:table-column-properties style:column-width="1.1006in" style:use-optimal-column-width="false"/>
    </style:style>
    <style:style style:name="TableColumn463" style:family="table-column">
      <style:table-column-properties style:column-width="2.625in" style:use-optimal-column-width="false"/>
    </style:style>
    <style:style style:name="TableColumn464" style:family="table-column">
      <style:table-column-properties style:column-width="0.75in" style:use-optimal-column-width="false"/>
    </style:style>
    <style:style style:name="TableColumn465" style:family="table-column">
      <style:table-column-properties style:column-width="2.1687in" style:use-optimal-column-width="false"/>
    </style:style>
    <style:style style:name="Table461" style:family="table">
      <style:table-properties style:width="6.6444in" fo:margin-left="0in" table:align="center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ableRow475" style:family="table-row">
      <style:table-row-properties style:min-row-height="0.2125in" style:use-optimal-row-height="false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481" style:family="table-row">
      <style:table-row-properties style:min-row-height="0.2125in" style:use-optimal-row-height="false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ableRow527" style:family="table-row">
      <style:table-row-properties style:min-row-height="0.2076in" style:use-optimal-row-height="false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-asian="標楷體"/>
    </style:style>
    <style:style style:name="TableRow532" style:family="table-row">
      <style:table-row-properties style:min-row-height="0.2506in" style:use-optimal-row-height="false"/>
    </style:style>
    <style:style style:name="TableCell5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ableRow548" style:family="table-row">
      <style:table-row-properties style:min-row-height="0.3937in" style:use-optimal-row-height="false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TableRow558" style:family="table-row">
      <style:table-row-properties style:min-row-height="0.3937in" style:use-optimal-row-height="false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P568" style:parent-style-name="內文" style:family="paragraph">
      <style:text-properties style:font-name-asian="標楷體"/>
    </style:style>
    <style:style style:name="P569" style:parent-style-name="內文" style:family="paragraph">
      <style:text-properties style:font-name-asian="標楷體"/>
    </style:style>
    <style:style style:name="P570" style:parent-style-name="內文" style:family="paragraph">
      <style:text-properties style:font-name-asian="標楷體"/>
    </style:style>
    <style:style style:name="P571" style:parent-style-name="內文" style:family="paragraph">
      <style:text-properties style:font-name-asian="標楷體"/>
    </style:style>
    <style:style style:name="P572" style:parent-style-name="內文" style:family="paragraph">
      <style:text-properties style:font-name-asian="標楷體"/>
    </style:style>
    <style:style style:name="P573" style:parent-style-name="內文" style:family="paragraph">
      <style:text-properties style:font-name-asian="標楷體"/>
    </style:style>
    <style:style style:name="P574" style:parent-style-name="內文" style:family="paragraph">
      <style:text-properties style:font-name-asian="標楷體"/>
    </style:style>
    <style:style style:name="P575" style:parent-style-name="內文" style:family="paragraph">
      <style:text-properties style:font-name-asian="標楷體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margin-top="0.125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paragraph-properties fo:margin-top="0.125in"/>
      <style:text-properties style:font-name-asian="標楷體"/>
    </style:style>
    <style:style style:name="P607" style:parent-style-name="內文" style:family="paragraph">
      <style:paragraph-properties fo:margin-top="0.125in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fo:margin-top="0.125in"/>
    </style:style>
    <style:style style:name="T6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P627" style:parent-style-name="內文" style:family="paragraph">
      <style:paragraph-properties fo:text-align="center" fo:margin-bottom="0.25in"/>
    </style:style>
    <style:style style:name="T6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29" style:parent-style-name="內文" style:family="paragraph">
      <style:paragraph-properties fo:text-indent="0.4444in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48" style:parent-style-name="內文" style:family="paragraph">
      <style:paragraph-properties fo:text-indent="0.4444in">
        <style:tab-stops>
          <style:tab-stop style:type="left" style:position="3.75in"/>
        </style:tab-stops>
      </style:paragraph-properties>
    </style:style>
    <style:style style:name="T649" style:parent-style-name="預設段落字型" style:family="text">
      <style:text-properties style:font-name-asian="標楷體" fo:font-size="16pt" style:font-size-asian="16pt" style:font-size-complex="16pt"/>
    </style:style>
    <style:style style:name="P650" style:parent-style-name="內文" style:family="paragraph">
      <style:paragraph-properties fo:text-indent="0.4444in"/>
    </style:style>
    <style:style style:name="T651" style:parent-style-name="預設段落字型" style:family="text">
      <style:text-properties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-asian="標楷體" fo:font-size="16pt" style:font-size-asian="16pt" style:font-size-complex="16pt"/>
    </style:style>
    <style:style style:name="P653" style:parent-style-name="內文" style:family="paragraph">
      <style:paragraph-properties fo:text-indent="0.4444in"/>
    </style:style>
    <style:style style:name="T654" style:parent-style-name="預設段落字型" style:family="text">
      <style:text-properties style:font-name-asian="標楷體" fo:font-size="16pt" style:font-size-asian="16pt" style:font-size-complex="16pt"/>
    </style:style>
    <style:style style:name="P655" style:parent-style-name="內文" style:family="paragraph">
      <style:text-properties style:font-name-asian="標楷體" fo:font-size="16pt" style:font-size-asian="16pt" style:font-size-complex="16pt"/>
    </style:style>
    <style:style style:name="P656" style:parent-style-name="內文" style:family="paragraph">
      <style:text-properties style:font-name-asian="標楷體" fo:font-size="16pt" style:font-size-asian="16pt" style:font-size-complex="16pt"/>
    </style:style>
    <style:style style:name="P657" style:parent-style-name="內文" style:family="paragraph">
      <style:paragraph-properties fo:text-align="end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658" style:parent-style-name="預設段落字型" style:family="text">
      <style:text-properties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-asian="標楷體" fo:font-size="16pt" style:font-size-asian="16pt" style:font-size-complex="16pt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-asian="標楷體" fo:font-size="16pt" style:font-size-asian="16pt" style:font-size-complex="16pt"/>
    </style:style>
    <style:style style:name="P6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7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71" style:parent-style-name="內文" style:family="paragraph">
      <style:paragraph-properties fo:text-align="start"/>
    </style:style>
    <style:style style:name="T672" style:parent-style-name="預設段落字型" style:family="text">
      <style:text-properties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09</text:span><text:span text:style-name="T5">學</text:span><text:span text:style-name="T6">年度國民小學推動世界母語日</text:span></text:p>
      <text:p text:style-name="P7"><text:span text:style-name="T8">「聲聲不息母語情</text:span><text:span text:style-name="T9">-</text:span><text:span text:style-name="T10">親子說故事」徵件活動實施計畫</text:span></text:p>
      <text:p text:style-name="P11"><text:span text:style-name="T12">壹、依據</text:span></text:p>
      <text:p text:style-name="P13"><text:span text:style-name="T14">一、教育部</text:span><text:span text:style-name="T15">高級中等以下學校及幼兒園推動臺灣母語日活動實施要點</text:span><text:span text:style-name="T16">。</text:span></text:p>
      <text:p text:style-name="P17"><text:span text:style-name="T18">二、臺北市</text:span><text:span text:style-name="T19">國民小學推動臺灣母語日暨世界母語日實施計畫</text:span><text:span text:style-name="T20">。</text:span></text:p>
      <text:p text:style-name="P21"><text:span text:style-name="T22">貳、目的</text:span></text:p>
      <text:p text:style-name="P23"><text:span text:style-name="T24">一、鼓勵學校推動母語融入家庭生活，藉由親子或祖孫等家庭成員，共同以母語錄下生活故事，藉以分享各校學生家庭推動母語經驗，延續母語傳承聲聲不息的精神。</text:span></text:p>
      <text:p text:style-name="P25"><text:span text:style-name="T26">二、提供親子以母語發表的機會，從參與活動中，培養運用母語對話及創作欣賞的能力，增進對生活周遭環境的了解，建立愛母語、愛社會的人本情懷。</text:span></text:p>
      <text:p text:style-name="P27"><text:span text:style-name="T28">參、辦理單位</text:span></text:p>
      <text:p text:style-name="P29"><text:span text:style-name="T30">一、主辦單位：臺北市政府教育局</text:span></text:p>
      <text:p text:style-name="P31"><text:span text:style-name="T32">二、承辦單位：臺北市國民教育輔導團本土語言輔導小組、臺北市國民小學本土語言教學工作小組、臺北市</text:span><text:span text:style-name="T33">中山</text:span><text:span text:style-name="T34">區</text:span><text:span text:style-name="T35">吉林</text:span><text:span text:style-name="T36">國民小學</text:span></text:p>
      <text:p text:style-name="P37"><text:span text:style-name="T38">肆、辦理方式</text:span></text:p>
      <text:p text:style-name="P39"><text:span text:style-name="T40">一、活動內容說明</text:span></text:p>
      <text:p text:style-name="P41"><text:span text:style-name="T42"><text:s text:c="2"/></text:span><text:span text:style-name="T43">請各校鼓勵中、高年級學生邀請家庭成員共組親子或祖孫創作團隊，將於</text:span><text:span text:style-name="T44">本市</text:span><text:span text:style-name="T45">生活中值得分享的生活經驗（如便捷的交通、豐富的藝文活動、精彩的運動賽事、有趣的遊樂設施或景點等）或校園故事等，共同運用母語自訂主題編寫故事，並以錄音的方式錄下自編故事</text:span><text:span text:style-name="T46">後，參加親子說故事徵件</text:span><text:span text:style-name="T47">。</text:span></text:p>
      <text:p text:style-name="P48"><text:span text:style-name="T49">二、參加對象：臺北市各公私立小學在籍學生及學生家庭成員。</text:span></text:p>
      <text:p text:style-name="P50">三、活動期程：</text:p>
      <text:p text:style-name="P51"><text:span text:style-name="T52">（一）</text:span><text:span text:style-name="T53">送件時間：</text:span><text:span text:style-name="T54">即日起</text:span><text:span text:style-name="T55">至</text:span><text:span text:style-name="T56">1</text:span><text:span text:style-name="T57">10</text:span><text:span text:style-name="T58">年</text:span><text:span text:style-name="T59">1</text:span><text:span text:style-name="T60">月</text:span><text:span text:style-name="T61">28</text:span><text:span text:style-name="T62">日</text:span><text:span text:style-name="T63">(</text:span><text:span text:style-name="T64">星期四</text:span><text:span text:style-name="T65">)</text:span><text:span text:style-name="T66">中午</text:span><text:span text:style-name="T67">12</text:span><text:span text:style-name="T68">時前</text:span><text:span text:style-name="T69">送達承辦</text:span><text:span text:style-name="T70">人員</text:span><text:span text:style-name="T71">。</text:span></text:p>
      <text:p text:style-name="P72"><text:span text:style-name="T73">（</text:span><text:span text:style-name="T74">二</text:span><text:span text:style-name="T75">）</text:span><text:span text:style-name="T76">成績公佈：</text:span><text:span text:style-name="T77">自</text:span><text:span text:style-name="T78">1</text:span><text:span text:style-name="T79">10</text:span><text:span text:style-name="T80">年</text:span><text:span text:style-name="T81">2</text:span><text:span text:style-name="T82">月</text:span><text:span text:style-name="T83">21</text:span><text:span text:style-name="T84">日</text:span><text:span text:style-name="T85">(</text:span><text:span text:style-name="T86">星期日</text:span><text:span text:style-name="T87">)</text:span><text:span text:style-name="T88">下午</text:span><text:span text:style-name="T89">4:00</text:span><text:span text:style-name="T90">前</text:span><text:span text:style-name="T91">。</text:span></text:p>
      <text:p text:style-name="P92"><text:span text:style-name="T93">（</text:span><text:span text:style-name="T94">三</text:span><text:span text:style-name="T95">）</text:span><text:span text:style-name="T96">成果展示：配合</text:span><text:span text:style-name="T97">本市推動世界母語日</text:span><text:span text:style-name="T98">活動進行頒獎及成果展示。</text:span></text:p>
      <text:p text:style-name="P99">四、參賽方式：</text:p>
      <text:p text:style-name="P100"><text:span text:style-name="T101">（一）</text:span><text:span text:style-name="T102">作品內容：</text:span><text:span text:style-name="T103">一律以聲音電子檔</text:span><text:span text:style-name="T104">(mp3)</text:span><text:span text:style-name="T105">方式存取</text:span><text:span text:style-name="T106">。</text:span></text:p>
      <text:p text:style-name="P107"><text:span text:style-name="T108">（</text:span><text:span text:style-name="T109">二</text:span><text:span text:style-name="T110">）</text:span><text:span text:style-name="T111">參賽件數：</text:span><text:span text:style-name="T112">每校各組送件數</text:span><text:span text:style-name="T113">以</text:span><text:span text:style-name="T114">1</text:span><text:span text:style-name="T115">~4</text:span><text:span text:style-name="T116">件。</text:span></text:p>
      <text:p text:style-name="P117"><text:span text:style-name="T118">（</text:span><text:span text:style-name="T119">三</text:span><text:span text:style-name="T120">）</text:span><text:span text:style-name="T121">報名資料：</text:span><text:span text:style-name="T122">請將</text:span><text:span text:style-name="T123">報名表</text:span><text:span text:style-name="T124">(</text:span><text:span text:style-name="T125">附件</text:span><text:span text:style-name="T126">1)</text:span><text:span text:style-name="T127">、作者親簽授權書</text:span><text:span text:style-name="T128">(</text:span><text:span text:style-name="T129">附件</text:span><text:span text:style-name="T130">2)</text:span><text:span text:style-name="T131">完成後</text:span><text:span text:style-name="T132">經校內核章</text:span><text:span text:style-name="T133">，以紙本形式送件。報名表</text:span><text:span text:style-name="T134">(</text:span><text:span text:style-name="T135">附件一</text:span><text:span text:style-name="T136">)</text:span><text:span text:style-name="T137">以</text:span><text:span text:style-name="T138">WORD</text:span><text:span text:style-name="T139">檔</text:span><text:span text:style-name="T140">光碟片燒錄形式送件</text:span><text:span text:style-name="T141">。</text:span></text:p>
      <text:p text:style-name="P142">（四）參賽資料：一校一片光碟送件即可，光碟內應包含(一)作品內容、(二)參賽件數、(三)報名資料。(以分資料夾、分類組、件數序別方式存取)</text:p>
      <text:p text:style-name="P143"><text:span text:style-name="T144">五、收件地點：</text:span><text:span text:style-name="T145">以聯絡箱</text:span><text:span text:style-name="T146">(</text:span><text:span text:style-name="T147">0</text:span><text:span text:style-name="T148">37</text:span><text:span text:style-name="T149">)</text:span><text:span text:style-name="T150">投遞或親送本市</text:span><text:span text:style-name="T151">吉林國小學</text:span><text:span text:style-name="T152">務</text:span><text:span text:style-name="T153">處</text:span><text:span text:style-name="T154">。</text:span></text:p>
      <text:p text:style-name="P155"><text:s text:c="2"/>承辦人員：吉林國小姜智凱老師：2521-9196分機818</text:p>
      <text:soft-page-break/>
      <text:p text:style-name="P156"><text:span text:style-name="T157">六</text:span><text:span text:style-name="T158">、徵件類</text:span><text:span text:style-name="T159">組</text:span></text:p>
      <text:p text:style-name="P160"><text:span text:style-name="T161"><text:s text:c="2"/></text:span><text:span text:style-name="T162">依參賽學生之就讀年段及母語類別分為下列六組，另如同一家庭有兩位以上在學學生參加但分屬不同就讀年段時，以報名較高年段組別參賽：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<text:span text:style-name="T170">組別</text:span></text:p>
            </table:table-cell>
            <table:table-cell table:style-name="TableCell171">
              <text:p text:style-name="P172"><text:span text:style-name="T173">內容</text:span></text:p>
            </table:table-cell>
            <table:table-cell table:style-name="TableCell174">
              <text:p text:style-name="P175"><text:span text:style-name="T176">參賽注意事項</text:span></text:p>
            </table:table-cell>
          </table:table-row>
        </table:table-header-rows>
        <table:table-row table:style-name="TableRow177">
          <table:table-cell table:style-name="TableCell178">
            <text:p text:style-name="P179"><text:span text:style-name="T180">中年級</text:span></text:p>
            <text:p text:style-name="P181"><text:span text:style-name="T182">閩南語組</text:span></text:p>
          </table:table-cell>
          <table:table-cell table:style-name="TableCell183" table:number-rows-spanned="6">
            <text:p text:style-name="P184"><text:span text:style-name="T185">1.</text:span><text:span text:style-name="T186">參賽對象：學生及家庭成員（可包含父母、祖父母或其他親戚），人數為</text:span><text:span text:style-name="T187">2-5</text:span><text:span text:style-name="T188">位。</text:span><text:span text:style-name="T189"><text:s/></text:span></text:p>
            <text:p text:style-name="P190"><text:span text:style-name="T191">2</text:span><text:span text:style-name="T192">.</text:span><text:span text:style-name="T193">採</text:span><text:span text:style-name="T194">原創</text:span><text:span text:style-name="T195">方式創作，故事內容應具完整性、結構性、創意性、教育性及趣味性及運用母語之正確性、遣詞用語之適當及流暢性。</text:span></text:p>
            <text:p text:style-name="P196"><text:span text:style-name="T197">3</text:span><text:span text:style-name="T198">.</text:span><text:span text:style-name="T199">作品取材朝向正向、積極，避免暴力、荒誕不合常理等負面題材。</text:span></text:p>
          </table:table-cell>
          <table:table-cell table:style-name="TableCell200" table:number-rows-spanned="6">
            <text:p text:style-name="P201"><text:span text:style-name="T202">1.</text:span><text:span text:style-name="T203">作品標題由參賽者自訂，至多</text:span><text:span text:style-name="T204">10</text:span><text:span text:style-name="T205">字，並附上錄音作品介紹</text:span><text:span text:style-name="T206">100-300</text:span><text:span text:style-name="T207">字。</text:span></text:p>
            <text:p text:style-name="P208"><text:span text:style-name="T209">2.</text:span><text:span text:style-name="T210">作品應錄製</text:span><text:span text:style-name="T211">成</text:span><text:span text:style-name="T212">3-5</text:span><text:span text:style-name="T213">分鐘</text:span><text:span text:style-name="T214">之聲音</text:span><text:span text:style-name="T215">清晰之電子</text:span><text:span text:style-name="T216">檔</text:span><text:span text:style-name="T217">，並以</text:span><text:span text:style-name="T218">MP3</text:span><text:span text:style-name="T219">格式</text:span><text:span text:style-name="T220">存</text:span><text:span text:style-name="T221">取</text:span><text:span text:style-name="T222">。</text:span></text:p>
            <text:p text:style-name="P223"><text:span text:style-name="T224">3.</text:span><text:span text:style-name="T225">作品聲音檔</text:span><text:span text:style-name="T226">以參賽人員</text:span><text:span text:style-name="T227">(</text:span><text:span text:style-name="T228">角色</text:span><text:span text:style-name="T229">)</text:span><text:span text:style-name="T230">對話</text:span><text:span text:style-name="T231">聲音</text:span><text:span text:style-name="T232">為主，且宜以</text:span><text:span text:style-name="T233">學生為主要對話角色</text:span><text:span text:style-name="T234">。</text:span></text:p>
            <text:p text:style-name="P235"><text:span text:style-name="T236">4.</text:span><text:span text:style-name="T237">得視故事內容或情節需要，選擇適當</text:span><text:span text:style-name="T238">配樂</text:span><text:span text:style-name="T239">或</text:span><text:span text:style-name="T240">音效，</text:span><text:span text:style-name="T241">配樂或音效之內容與音量不得影響故事內容主體，以免影響評分。</text:span></text:p>
            <text:p text:style-name="P242"><text:span text:style-name="T243">5</text:span><text:span text:style-name="T244">.</text:span><text:span text:style-name="T245">每件作者</text:span><text:span text:style-name="T246">2~5</text:span><text:span text:style-name="T247">位，指導老師以</text:span><text:span text:style-name="T248">1</text:span><text:span text:style-name="T249">位為限。</text:span></text:p>
          </table:table-cell>
        </table:table-row>
        <table:table-row table:style-name="TableRow250">
          <table:table-cell table:style-name="TableCell251">
            <text:p text:style-name="P252"><text:span text:style-name="T253">中年級</text:span></text:p>
            <text:p text:style-name="P254"><text:span text:style-name="T255">客家語組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<text:span text:style-name="T261">中年級</text:span></text:p>
            <text:p text:style-name="P262"><text:span text:style-name="T263">原住民組</text:span>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<text:span text:style-name="T269">高年級</text:span></text:p>
            <text:p text:style-name="P270"><text:span text:style-name="T271">閩南語組</text:span>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<text:span text:style-name="T277">高年級</text:span></text:p>
            <text:p text:style-name="P278"><text:span text:style-name="T279">客家語組</text:span>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高年級</text:span></text:p>
            <text:p text:style-name="P286"><text:span text:style-name="T287">原住民組</text:span>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</table:table>
      <text:p text:style-name="P290"/>
      <text:p text:style-name="P291"><text:span text:style-name="T292">伍、報名注意事項</text:span></text:p>
      <text:p text:style-name="P293"><text:span text:style-name="T294">一、徵件說明</text:span></text:p>
      <text:p text:style-name="P295"><text:span text:style-name="T296">（一）請各校先針對活動項目自行辦理校內初賽。</text:span></text:p>
      <text:p text:style-name="P297"><text:span text:style-name="T298">（二）各類徵件作品，請以原創方式呈現，恕不接受改編、改寫及抄襲之作品。</text:span><text:span text:style-name="T299">(</text:span><text:span text:style-name="T300">若經檢舉、告發並查證屬實則取消得獎資格</text:span><text:span text:style-name="T301">)</text:span></text:p>
      <text:p text:style-name="P302"><text:span text:style-name="T303">（三）請依選定報名組別錄製作品，不可夾雜其他語言。</text:span></text:p>
      <text:p text:style-name="P304"><text:span text:style-name="T305">（四）作品限為未曾公開發表或刊載於任何形式之媒體，未曾獲得任何競賽獎勵及未</text:span><text:span text:style-name="T306"><text:s/></text:span><text:span text:style-name="T307">曾自行或提供他人用於直接或間接營利目的，亦</text:span><text:span text:style-name="T308">不得一稿多投</text:span><text:span text:style-name="T309">。若係修改團隊成員曾獲競賽獎勵之作品參賽，至少應有</text:span><text:span text:style-name="T310">50%</text:span><text:span text:style-name="T311">以上之差異，並應於上傳作品時詳述差異處。</text:span></text:p>
      <text:p text:style-name="P312"><text:span text:style-name="T313">（五）</text:span><text:span text:style-name="T314">得獎</text:span><text:span text:style-name="T315">作品</text:span><text:span text:style-name="T316">之內容需同意授權臺北市政府教育局</text:span><text:span text:style-name="T317">於各項教育宣導及教學活動中使用、</text:span><text:span text:style-name="T318">建置於臺北市本土語言資源網站或出版印行，</text:span><text:span text:style-name="T319">惟著作權仍屬作者本人。</text:span></text:p>
      <text:p text:style-name="P320"/>
      <text:soft-page-break/>
      <text:p text:style-name="P321"><text:span text:style-name="T322">陸</text:span><text:span text:style-name="T323">、獎勵與表揚：</text:span></text:p>
      <text:p text:style-name="P324"><text:span text:style-name="T325">一、</text:span><text:span text:style-name="T326">獲獎作品將頒贈教育局獎狀及圖書禮券以資鼓勵，指導教師</text:span><text:span text:style-name="T327">(</text:span><text:span text:style-name="T328">含行政人員</text:span><text:span text:style-name="T329">)</text:span><text:span text:style-name="T330">辦理敘獎。</text:span></text:p>
      <text:p text:style-name="P331"><text:span text:style-name="T332">二、獎勵方式與</text:span><text:span text:style-name="T333">額度如下：（</text:span><text:span text:style-name="T334">依</text:span><text:span text:style-name="T335">各</text:span><text:span text:style-name="T336">組別</text:span><text:span text:style-name="T337">及參賽件數數量</text:span><text:span text:style-name="T338">錄取獎勵名額，主辦單位得依比例</text:span><text:span text:style-name="T339">調整</text:span><text:span text:style-name="T340">獎勵名額</text:span><text:span text:style-name="T341">)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獎項</text:span></text:p>
          </table:table-cell>
          <table:table-cell table:style-name="TableCell350">
            <text:p text:style-name="P351"><text:span text:style-name="T352">獎勵名額</text:span></text:p>
          </table:table-cell>
          <table:table-cell table:style-name="TableCell353">
            <text:p text:style-name="P354"><text:span text:style-name="T355">獎勵內容</text:span></text:p>
          </table:table-cell>
        </table:table-row>
        <table:table-row table:style-name="TableRow356">
          <table:table-cell table:style-name="TableCell357">
            <text:p text:style-name="P358"><text:span text:style-name="T359">特優獎</text:span></text:p>
          </table:table-cell>
          <table:table-cell table:style-name="TableCell360">
            <text:p text:style-name="P361"><text:span text:style-name="T362">分閩、客、原</text:span><text:span text:style-name="T363">3</text:span><text:span text:style-name="T364">種語系，共</text:span><text:span text:style-name="T365">9</text:span><text:span text:style-name="T366">名</text:span></text:p>
          </table:table-cell>
          <table:table-cell table:style-name="TableCell367">
            <text:p text:style-name="P368"><text:span text:style-name="T369">每件作品頒發圖書禮券</text:span><text:span text:style-name="T370">2</text:span><text:span text:style-name="T371">,</text:span><text:span text:style-name="T372">000</text:span><text:span text:style-name="T373">元。</text:span></text:p>
            <text:p text:style-name="P374"><text:span text:style-name="T375">指導教師敘獎嘉獎</text:span><text:span text:style-name="T376">2</text:span><text:span text:style-name="T377">次</text:span><text:span text:style-name="T378">1</text:span><text:span text:style-name="T379">人</text:span><text:span text:style-name="T380">並頒發獎狀</text:span><text:span text:style-name="T381">。</text:span></text:p>
          </table:table-cell>
        </table:table-row>
        <table:table-row table:style-name="TableRow382">
          <table:table-cell table:style-name="TableCell383">
            <text:p text:style-name="P384"><text:span text:style-name="T385">優選獎</text:span></text:p>
          </table:table-cell>
          <table:table-cell table:style-name="TableCell386">
            <text:p text:style-name="P387"><text:span text:style-name="T388">分閩、客、原</text:span><text:span text:style-name="T389">3</text:span><text:span text:style-name="T390">種語系，共</text:span><text:span text:style-name="T391">1</text:span><text:span text:style-name="T392">6</text:span><text:span text:style-name="T393">名</text:span></text:p>
          </table:table-cell>
          <table:table-cell table:style-name="TableCell394">
            <text:p text:style-name="P395"><text:span text:style-name="T396">每件作品頒發圖書禮券</text:span><text:span text:style-name="T397">1</text:span><text:span text:style-name="T398">,</text:span><text:span text:style-name="T399">500</text:span><text:span text:style-name="T400">元。</text:span></text:p>
            <text:p text:style-name="P401">指導教師敘獎嘉獎1次1人並頒發獎狀。</text:p>
          </table:table-cell>
        </table:table-row>
        <table:table-row table:style-name="TableRow402">
          <table:table-cell table:style-name="TableCell403">
            <text:p text:style-name="P404"><text:span text:style-name="T405">佳作獎</text:span></text:p>
          </table:table-cell>
          <table:table-cell table:style-name="TableCell406">
            <text:p text:style-name="P407"><text:span text:style-name="T408">分閩、客、原</text:span><text:span text:style-name="T409">3</text:span><text:span text:style-name="T410">種語系，共</text:span><text:span text:style-name="T411">19</text:span><text:span text:style-name="T412">名</text:span></text:p>
          </table:table-cell>
          <table:table-cell table:style-name="TableCell413">
            <text:p text:style-name="P414"><text:span text:style-name="T415">每件作品頒發圖書禮券</text:span><text:span text:style-name="T416">1</text:span><text:span text:style-name="T417">,</text:span><text:span text:style-name="T418">000</text:span><text:span text:style-name="T419">元。</text:span></text:p>
            <text:p text:style-name="P420"><text:span text:style-name="T421">指導教師</text:span><text:span text:style-name="T422">頒發獎狀</text:span><text:span text:style-name="T423">。</text:span></text:p>
          </table:table-cell>
        </table:table-row>
        <table:table-row table:style-name="TableRow424">
          <table:table-cell table:style-name="TableCell425" table:number-columns-spanned="3">
            <text:p text:style-name="P426">一、本徵件活動鼓勵推動得力行政人員：</text:p>
            <text:p text:style-name="P427">(一)學校送件作品中，包含閩、客、原三種語系，行政人員予以敘獎，嘉獎2次3人。</text:p>
            <text:p text:style-name="P428">(二)學校送件作品中，包含閩、客、原二種語系，行政人員予以敘獎，嘉獎1次3人。</text:p>
            <text:list text:style-name="LFO1" text:continue-numbering="true">
              <text:list-item>
                <text:p text:style-name="P429">二、本案敘獎額度每人最多嘉獎2次。</text:p>
              </text:list-item>
            </text:list>
          </table:table-cell>
          <table:covered-table-cell/>
          <table:covered-table-cell/>
        </table:table-row>
      </table:table>
      <text:p text:style-name="P430"><text:span text:style-name="T431">柒</text:span><text:span text:style-name="T432">、經費：由</text:span><text:span text:style-name="T433">本</text:span><text:span text:style-name="T434">局預算相關經費項下支應。</text:span></text:p>
      <text:p text:style-name="P435"><text:span text:style-name="T436">捌</text:span><text:span text:style-name="T437">、預期效益</text:span></text:p>
      <text:p text:style-name="P438"><text:span text:style-name="T439">一、</text:span><text:span text:style-name="T440">藉由親子共學方式，</text:span><text:span text:style-name="T441">延續母語傳承聲聲不息的精神</text:span><text:span text:style-name="T442">，將</text:span><text:span text:style-name="T443">母語融入家庭生活。</text:span></text:p>
      <text:p text:style-name="P444">二、透過母語對話及創作欣賞的能力，提升並強化學生「聽、說、讀、寫、作」之能力。</text:p>
      <text:p text:style-name="P445">三、公告優秀作品於本土語言教學資源庫網站，提供親師生教學運用及豐富學習興趣。</text:p>
      <text:p text:style-name="P446">四、建立親子共同學習本土語言之互動平臺，提昇學生對本土語言學習之動機、興趣。</text:p>
      <text:p text:style-name="P447">五、轉化優秀得獎作品為本市本土語言數位教材，豐富教學之補充教材。</text:p>
      <text:p text:style-name="內文"><text:span text:style-name="T448">玖</text:span><text:span text:style-name="T449">、本計畫奉教育局局長核可後實施，修正時亦同。</text:span></text:p>
      <text:soft-page-break/>
      <text:p text:style-name="P450"><text:span text:style-name="T451">附件</text:span><text:span text:style-name="T452">1</text:span></text:p>
      <text:p text:style-name="P453"><text:span text:style-name="T454">臺北市</text:span><text:span text:style-name="T455">1</text:span><text:span text:style-name="T456">09</text:span><text:span text:style-name="T457">學</text:span><text:span text:style-name="T458">年度「聲聲不息母語情</text:span><text:span text:style-name="T459">-</text:span><text:span text:style-name="T460">親子說故事」徵件活動報名表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作品編號</text:span></text:p>
          </table:table-cell>
          <table:table-cell table:style-name="TableCell470" table:number-columns-spanned="3">
            <text:p text:style-name="P471"><text:span text:style-name="T472">(</text:span><text:span text:style-name="T473">由評審單位填寫</text:span><text:span text:style-name="T474">)</text:span></text:p>
          </table:table-cell>
          <table:covered-table-cell/>
          <table:covered-table-cell/>
        </table:table-row>
        <table:table-row table:style-name="TableRow475">
          <table:table-cell table:style-name="TableCell476" table:number-rows-spanned="2">
            <text:p text:style-name="P477"><text:span text:style-name="T478">參加類別</text:span></text:p>
          </table:table-cell>
          <table:table-cell table:style-name="TableCell479" table:number-columns-spanned="3">
            <text:p text:style-name="P480">國小中年級組 <text:s/><text:tab/>□閩南語 <text:s/>□客家語 <text:s text:c="2"/>□原住民族語(族別： <text:s text:c="6"/>)</text:p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3">
            <text:p text:style-name="P484">國小高年級組 <text:s/><text:tab/>□閩南語 <text:s/>□客家語 <text:s text:c="2"/>□原住民族語(族別： <text:s text:c="6"/>)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作者</text:span><text:span text:style-name="T489">2-5</text:span><text:span text:style-name="T490">人</text:span></text:p>
            <text:p text:style-name="P491"><text:span text:style-name="T492">姓名</text:span><text:span text:style-name="T493">(</text:span><text:span text:style-name="T494">稱謂</text:span><text:span text:style-name="T495">)</text:span><text:span text:style-name="T496">：</text:span></text:p>
          </table:table-cell>
          <table:table-cell table:style-name="TableCell497" table:number-columns-spanned="3">
            <text:p text:style-name="內文"><text:span text:style-name="T498">1.</text:span><text:span text:style-name="T499"><text:s text:c="6"/></text:span><text:span text:style-name="T500"><text:s text:c="3"/></text:span><text:span text:style-name="T501">(</text:span><text:span text:style-name="T502">組長</text:span><text:span text:style-name="T503">)<text:s/></text:span><text:span text:style-name="T504">、</text:span><text:span text:style-name="T505"><text:s/>2.</text:span><text:span text:style-name="T506"><text:s text:c="5"/></text:span><text:span text:style-name="T507"><text:s text:c="3"/></text:span><text:span text:style-name="T508"><text:s/></text:span><text:span text:style-name="T509">( <text:s/>)<text:s/></text:span><text:span text:style-name="T510">、</text:span><text:span text:style-name="T511"><text:s/>3.</text:span><text:span text:style-name="T512"><text:s text:c="4"/></text:span><text:span text:style-name="T513"><text:s text:c="3"/></text:span><text:span text:style-name="T514"><text:s text:c="2"/></text:span><text:span text:style-name="T515">( <text:s/>)</text:span></text:p>
            <text:p text:style-name="內文"><text:span text:style-name="T516">4.</text:span><text:span text:style-name="T517"><text:s text:c="6"/></text:span><text:span text:style-name="T518"><text:s text:c="3"/></text:span><text:span text:style-name="T519">( <text:s text:c="2"/>)</text:span><text:span text:style-name="T520">、</text:span><text:span text:style-name="T521"><text:s/>5.</text:span><text:span text:style-name="T522"><text:s text:c="5"/></text:span><text:span text:style-name="T523"><text:s text:c="3"/></text:span><text:span text:style-name="T524"><text:s/></text:span><text:span text:style-name="T525">( <text:s/>) <text:s text:c="15"/></text:span><text:span text:style-name="T526">●組長為在學學生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指導老師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組長</text:span><text:span text:style-name="T536">就讀學校</text:span></text:p>
          </table:table-cell>
          <table:table-cell table:style-name="TableCell537" table:number-columns-spanned="3">
            <text:p text:style-name="內文"><text:span text:style-name="T538">臺北市</text:span><text:span text:style-name="T539">_____區___________</text:span><text:span text:style-name="T540">_</text:span><text:span text:style-name="T541">國民小學</text:span><text:span text:style-name="T542"><text:s text:c="4"/></text:span><text:span text:style-name="T543">（</text:span><text:span text:style-name="T544"><text:s text:c="4"/></text:span><text:span text:style-name="T545">）年（</text:span><text:span text:style-name="T546"><text:s text:c="5"/></text:span><text:span text:style-name="T547">）班</text:span>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作品標題</text:span></text:p>
            <text:p text:style-name="P552"><text:span text:style-name="T553">（至多</text:span><text:span text:style-name="T554">10</text:span><text:span text:style-name="T555">字）</text:span>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作品介紹</text:span></text:p>
            <text:p text:style-name="P562"><text:span text:style-name="T563">（</text:span><text:span text:style-name="T564">100-300</text:span><text:span text:style-name="T565">字）</text:span></text:p>
          </table:table-cell>
          <table:table-cell table:style-name="TableCell566" table:number-columns-spanned="3"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聯絡家長姓名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性別</text:span></text:p>
          </table:table-cell>
          <table:table-cell table:style-name="TableCell586">
            <text:p text:style-name="P587">□男 <text:s text:c="5"/>□女</text:p>
          </table:table-cell>
        </table:table-row>
        <table:table-row table:style-name="TableRow588">
          <table:table-cell table:style-name="TableCell589" table:number-columns-spanned="4">
            <text:p text:style-name="內文"><text:span text:style-name="T590">聯絡電話：（</text:span><text:span text:style-name="T591">O</text:span><text:span text:style-name="T592">）</text:span><text:span text:style-name="T593"><text:s text:c="21"/></text:span><text:span text:style-name="T594">（</text:span><text:span text:style-name="T595">H</text:span><text:span text:style-name="T596">）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內文"><text:span text:style-name="T599">E-mail</text:span><text:span text:style-name="T600">：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><text:span text:style-name="T604">聯絡地址</text:span><text:span text:style-name="T605">：□□□</text:span></text:p>
            <text:p text:style-name="P606"/>
          </table:table-cell>
          <table:covered-table-cell/>
          <table:covered-table-cell/>
          <table:covered-table-cell/>
        </table:table-row>
      </table:table>
      <text:p text:style-name="P607"><text:span text:style-name="T608"><text:s text:c="3"/></text:span><text:span text:style-name="T609">承辦人：</text:span><text:span text:style-name="T610"><text:s text:c="2"/></text:span><text:span text:style-name="T611"><text:s text:c="2"/></text:span><text:span text:style-name="T612"><text:s text:c="6"/></text:span><text:span text:style-name="T613"><text:s text:c="2"/></text:span><text:span text:style-name="T614"><text:s text:c="6"/></text:span><text:span text:style-name="T615">單位主任：</text:span><text:span text:style-name="T616"><text:s text:c="9"/></text:span><text:span text:style-name="T617"><text:s text:c="2"/></text:span><text:span text:style-name="T618"><text:s text:c="2"/></text:span><text:span text:style-name="T619"><text:s text:c="3"/></text:span><text:span text:style-name="T620"><text:s text:c="2"/></text:span><text:span text:style-name="T621">校長：</text:span></text:p>
      <text:p text:style-name="P622"/>
      <text:soft-page-break/>
      <text:p text:style-name="P623"><text:span text:style-name="T624"><draw:frame draw:z-index="251659264" draw:id="id0" draw:style-name="a0" draw:name="文字方塊 2" text:anchor-type="paragraph" svg:x="5.44792in" svg:y="0in" svg:width="1.70833in" svg:height="1.53611in" style:rel-width="scale" style:rel-height="scale"><draw:text-box><text:p text:style-name="內文"><text:s/>參賽作者每人一張</text:p></draw:text-box><svg:title/><svg:desc/></draw:frame></text:span></text:p>
      <text:p text:style-name="內文"><text:span text:style-name="T625">附件</text:span><text:span text:style-name="T626">2</text:span></text:p>
      <text:p text:style-name="P627"><text:span text:style-name="T628">授權切結書</text:span></text:p>
      <text:p text:style-name="P629"><text:span text:style-name="T630">本人</text:span><text:span text:style-name="T631"><text:s/></text:span><text:span text:style-name="T632"><text:s text:c="13"/></text:span><text:span text:style-name="T633"><text:s/></text:span><text:span text:style-name="T634">在此聲明並擔保，參加臺北市</text:span><text:span text:style-name="T635">10</text:span><text:span text:style-name="T636">9</text:span><text:span text:style-name="T637">學</text:span><text:span text:style-name="T638">年度「聲聲不息母語情</text:span><text:span text:style-name="T639">-</text:span><text:span text:style-name="T640">親子說故事</text:span><text:span text:style-name="T641">」活動之作品</text:span><text:span text:style-name="T642">(</text:span><text:span text:style-name="T643">作品名稱：</text:span><text:span text:style-name="T644">　　　　　　　　　　</text:span><text:span text:style-name="T645">)</text:span><text:span text:style-name="T646">確係本人自行完成之創作，本人擁有完全著作權及其他法律上權利。日後若本作品涉及違反著作權或其他法律規範，本人願負完全法律責任</text:span><text:span text:style-name="T647">。</text:span></text:p>
      <text:p text:style-name="P648"><text:span text:style-name="T649">有關參與徵選之作品，本人願無償授權臺北市政府教育局作非營利用途之使用，以利教育工作之推廣。</text:span></text:p>
      <text:p text:style-name="P650"><text:span text:style-name="T651">此致</text:span><text:span text:style-name="T652"><text:s text:c="2"/></text:span></text:p>
      <text:p text:style-name="P653"><text:span text:style-name="T654">臺北市政府教育局</text:span></text:p>
      <text:p text:style-name="P655"/>
      <text:p text:style-name="P656"/>
      <text:p text:style-name="內文"/>
      <text:p text:style-name="P657"><text:span text:style-name="T658"><text:s text:c="4"/></text:span><text:span text:style-name="T659">立書人</text:span><text:span text:style-name="T660"><text:s text:c="14"/>(</text:span><text:span text:style-name="T661">簽名</text:span><text:span text:style-name="T662">)</text:span></text:p>
      <text:p text:style-name="P663"><text:span text:style-name="T664"><text:s text:c="40"/></text:span><text:span text:style-name="T665">監護人</text:span><text:span text:style-name="T666"><text:s text:c="14"/>(</text:span><text:span text:style-name="T667">簽名</text:span><text:span text:style-name="T668">)</text:span></text:p>
      <text:p text:style-name="P669"/>
      <text:p text:style-name="P670"/>
      <text:p text:style-name="P671"><text:span text:style-name="T672">中華民國</text:span><text:span text:style-name="T673"><text:s text:c="2"/></text:span><text:span text:style-name="T674">年</text:span><text:span text:style-name="T675"><text:s text:c="2"/></text:span><text:span text:style-name="T676">月</text:span><text:span text:style-name="T677"><text:s text:c="3"/></text:span><text:span text:style-name="T67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10445</dc:creator>
    <meta:creation-date>2020-12-23T07:57:00Z</meta:creation-date>
    <dc:date>2020-12-23T07:57:00Z</dc:date>
    <meta:template xlink:href="Normal" xlink:type="simple"/>
    <meta:editing-cycles>2</meta:editing-cycles>
    <meta:editing-duration>PT0S</meta:editing-duration>
    <meta:document-statistic meta:page-count="5" meta:paragraph-count="6" meta:word-count="466" meta:character-count="3117" meta:row-count="22" meta:non-whitespace-character-count="2657"/>
  </office:meta>
</office:document-meta>
</file>