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1LVL2" text:bullet-char="※">
        <style:list-level-properties text:space-before="0.25in" text:min-label-width="0.2604in"/>
        <style:text-properties style:font-name="標楷體"/>
      </text:list-level-style-bullet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1576in" text:min-label-width="0.275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09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5in" text:min-label-width="0.590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125in" text:min-label-width="0.8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69in" text:min-label-width="0.3333in"/>
      </text:list-level-style-number>
      <text:list-level-style-number text:level="2" style:num-prefix="(" style:num-suffix=")" style:num-format="一, 十, 一百(繁)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line-height="0.3333in"/>
      <style:text-properties style:font-name="Times New Roman" style:font-name-complex="Times New Roman" style:use-window-font-color="true" fo:font-size="16pt" style:font-size-asian="16pt" style:font-size-complex="16pt"/>
    </style:style>
    <style:style style:name="P4" style:parent-style-name="Default" style:family="paragraph">
      <style:paragraph-properties fo:text-align="center" fo:margin-top="0.125in"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 fo:margin-top="0.125in" fo:line-height="0.333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 fo:margin-left="0.33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line-height="0.3333in" fo:margin-left="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3333in" fo:margin-lef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 fo:text-indent="0.3333in"/>
      <style:text-properties style:font-name-asian="標楷體"/>
    </style:style>
    <style:style style:name="P12" style:parent-style-name="清單段落" style:family="paragraph">
      <style:paragraph-properties fo:line-height="0.3333in" fo:margin-left="0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0.3333in" fo:text-inden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3333in" fo:text-indent="0.33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333in" fo:margin-left="0.3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0.3333in" fo:margin-left="0.3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333in" fo:text-indent="0.3333in"/>
      <style:text-properties style:font-name-asian="標楷體"/>
    </style:style>
    <style:style style:name="P65" style:parent-style-name="內文" style:family="paragraph">
      <style:paragraph-properties fo:line-height="0.3333in" fo:text-indent="0.3333in"/>
      <style:text-properties style:font-name-asian="標楷體"/>
    </style:style>
    <style:style style:name="P66" style:parent-style-name="內文" style:family="paragraph">
      <style:paragraph-properties fo:line-height="0.3333in" fo:text-indent="0.3333in"/>
      <style:text-properties style:font-name-asian="標楷體"/>
    </style:style>
    <style:style style:name="P67" style:parent-style-name="內文" style:family="paragraph">
      <style:paragraph-properties fo:line-height="0.3333in" fo:margin-left="0.9729in" fo:text-indent="-0.9729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3333in" fo:margin-left="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background-color="#FFFFFF"/>
    </style:style>
    <style:style style:name="T98" style:parent-style-name="預設段落字型" style:family="text">
      <style:text-properties style:font-name-asian="標楷體" fo:background-color="#FFFFFF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3333in" fo:margin-left="1.3777in" fo:text-indent="-1.3777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3333in" fo:margin-left="0.3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3333in"/>
      <style:text-properties style:font-name-asian="標楷體"/>
    </style:style>
    <style:style style:name="P107" style:parent-style-name="內文" style:family="paragraph">
      <style:paragraph-properties style:snap-to-layout-grid="false" fo:line-height="0.3333in" fo:margin-left="1.3625in" fo:text-indent="-1.36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333in" fo:margin-left="0.6666in" fo:text-indent="-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3333in" fo:margin-left="0.6666in" fo:text-indent="-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line-height="0.3333in" fo:margin-left="1.3777in" fo:text-indent="-1.3777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3333in" fo:margin-left="1.1798in" fo:text-indent="-1.1798in">
        <style:tab-stops/>
      </style:paragraph-properties>
      <style:text-properties style:font-name-asian="標楷體"/>
    </style:style>
    <style:style style:name="TableColumn145" style:family="table-column">
      <style:table-column-properties style:column-width="0.5909in" style:use-optimal-column-width="false"/>
    </style:style>
    <style:style style:name="TableColumn146" style:family="table-column">
      <style:table-column-properties style:column-width="1.8701in" style:use-optimal-column-width="false"/>
    </style:style>
    <style:style style:name="TableColumn147" style:family="table-column">
      <style:table-column-properties style:column-width="1.3784in" style:use-optimal-column-width="false"/>
    </style:style>
    <style:style style:name="TableColumn148" style:family="table-column">
      <style:table-column-properties style:column-width="1.9687in" style:use-optimal-column-width="false"/>
    </style:style>
    <style:style style:name="Table144" style:family="table">
      <style:table-properties style:width="5.8083in" fo:margin-left="0.075in" table:align="lef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333in"/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333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333in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333in"/>
      <style:text-properties style:font-name-asian="標楷體"/>
    </style:style>
    <style:style style:name="TableRow158" style:family="table-row">
      <style:table-row-properties style:min-row-height="0.5902in" style:use-optimal-row-height="false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-asian="標楷體"/>
    </style:style>
    <style:style style:name="P161" style:parent-style-name="內文" style:family="paragraph">
      <style:paragraph-properties fo:text-align="justify" fo:line-height="0.3333in"/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333in"/>
      <style:text-properties style:font-name-asian="標楷體"/>
    </style:style>
    <style:style style:name="P164" style:parent-style-name="內文" style:family="paragraph">
      <style:paragraph-properties fo:text-align="justify" fo:line-height="0.3333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  <style:text-properties style:font-name-asian="標楷體"/>
    </style:style>
    <style:style style:name="TableCell16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333in"/>
      <style:text-properties style:font-name-asian="標楷體"/>
    </style:style>
    <style:style style:name="P169" style:parent-style-name="內文" style:family="paragraph">
      <style:paragraph-properties fo:text-align="justify" fo:line-height="0.3333in"/>
      <style:text-properties style:font-name-asian="標楷體"/>
    </style:style>
    <style:style style:name="TableRow170" style:family="table-row">
      <style:table-row-properties style:min-row-height="0.5902in" style:use-optimal-row-height="false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333in"/>
      <style:text-properties style:font-name-asian="標楷體"/>
    </style:style>
    <style:style style:name="P173" style:parent-style-name="內文" style:family="paragraph">
      <style:paragraph-properties fo:text-align="justify" fo:line-height="0.3333in"/>
      <style:text-properties style:font-name-asian="標楷體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  <style:text-properties style:font-name-asian="標楷體"/>
    </style:style>
    <style:style style:name="P176" style:parent-style-name="內文" style:family="paragraph">
      <style:paragraph-properties fo:text-align="justify" fo:line-height="0.3333in"/>
      <style:text-properties style:font-name-asian="標楷體"/>
    </style:style>
    <style:style style:name="P177" style:parent-style-name="內文" style:family="paragraph">
      <style:paragraph-properties fo:text-align="justify" fo:line-height="0.3333in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-asian="標楷體"/>
    </style:style>
    <style:style style:name="P182" style:parent-style-name="內文" style:family="paragraph">
      <style:paragraph-properties fo:text-align="justify" fo:line-height="0.3333in"/>
      <style:text-properties style:font-name-asian="標楷體"/>
    </style:style>
    <style:style style:name="TableRow183" style:family="table-row">
      <style:table-row-properties style:min-row-height="0.5902in" style:use-optimal-row-height="false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333in"/>
      <style:text-properties style:font-name-asian="標楷體"/>
    </style:style>
    <style:style style:name="P186" style:parent-style-name="內文" style:family="paragraph">
      <style:paragraph-properties fo:text-align="justify" fo:line-height="0.3333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333in"/>
      <style:text-properties style:font-name-asian="標楷體" style:letter-kerning="false"/>
    </style:style>
    <style:style style:name="P189" style:parent-style-name="內文" style:family="paragraph">
      <style:paragraph-properties fo:text-align="justify" fo:line-height="0.3333in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333in"/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333in"/>
      <style:text-properties style:font-name-asian="標楷體" style:letter-kerning="false"/>
    </style:style>
    <style:style style:name="P196" style:parent-style-name="內文" style:family="paragraph">
      <style:paragraph-properties fo:text-align="justify" fo:line-height="0.3333in"/>
    </style:style>
    <style:style style:name="T197" style:parent-style-name="預設段落字型" style:family="text">
      <style:text-properties style:font-name-asian="標楷體" style:letter-kerning="false"/>
    </style:style>
    <style:style style:name="TableRow198" style:family="table-row">
      <style:table-row-properties style:min-row-height="0.5902in" style:use-optimal-row-height="false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333in"/>
      <style:text-properties style:font-name-asian="標楷體"/>
    </style:style>
    <style:style style:name="P201" style:parent-style-name="內文" style:family="paragraph">
      <style:paragraph-properties fo:text-align="justify" fo:line-height="0.3333in"/>
      <style:text-properties style:font-name-asian="標楷體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333in"/>
      <style:text-properties style:font-name-asian="標楷體" style:letter-kerning="false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內文" style:family="paragraph">
      <style:paragraph-properties fo:text-align="justify" fo:line-height="0.3333in"/>
      <style:text-properties style:font-name-asian="標楷體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333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name="P213" style:parent-style-name="內文" style:family="paragraph">
      <style:paragraph-properties fo:text-align="justify" fo:line-height="0.3333in"/>
      <style:text-properties style:font-name-asian="標楷體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333in"/>
      <style:text-properties style:font-name-asian="標楷體"/>
    </style:style>
    <style:style style:name="P217" style:parent-style-name="內文" style:family="paragraph">
      <style:paragraph-properties fo:text-align="justify" fo:line-height="0.3333in"/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333in"/>
      <style:text-properties style:font-name-asian="標楷體"/>
    </style:style>
    <style:style style:name="P220" style:parent-style-name="內文" style:family="paragraph">
      <style:paragraph-properties fo:text-align="justify" fo:line-height="0.3333in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333in"/>
      <style:text-properties style:font-name-asian="標楷體"/>
    </style:style>
    <style:style style:name="P230" style:parent-style-name="內文" style:family="paragraph">
      <style:paragraph-properties fo:text-align="justify" fo:line-height="0.3333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333in"/>
      <style:text-properties style:font-name-asian="標楷體"/>
    </style:style>
    <style:style style:name="P233" style:parent-style-name="內文" style:family="paragraph">
      <style:paragraph-properties fo:text-align="justify" fo:line-height="0.3333in"/>
      <style:text-properties style:font-name-asian="標楷體"/>
    </style:style>
    <style:style style:name="TableRow234" style:family="table-row">
      <style:table-row-properties style:min-row-height="0.5902in" style:use-optimal-row-height="false"/>
    </style:style>
    <style:style style:name="TableCell2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333in"/>
      <style:text-properties style:font-name-asian="標楷體"/>
    </style:style>
    <style:style style:name="P237" style:parent-style-name="內文" style:family="paragraph">
      <style:paragraph-properties fo:text-align="justify" fo:line-height="0.3333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333in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P242" style:parent-style-name="內文" style:family="paragraph">
      <style:paragraph-properties fo:text-align="justify" fo:line-height="0.3333in"/>
      <style:text-properties style:font-name-asian="標楷體"/>
    </style:style>
    <style:style style:name="P243" style:parent-style-name="內文" style:family="paragraph">
      <style:paragraph-properties fo:text-align="justify" fo:line-height="0.3333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333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333in"/>
      <style:text-properties style:font-name-asian="標楷體"/>
    </style:style>
    <style:style style:name="P253" style:parent-style-name="內文" style:family="paragraph">
      <style:paragraph-properties fo:line-height="0.3333in" fo:margin-left="1.1798in" fo:text-indent="-1.1798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106年度國中小「重返1947之228」─</text:p>
      <text:p text:style-name="P4">實境互動遊戲與自導式學習融入人權教育公開觀課暨研討會</text:p>
      <text:p text:style-name="P5"/>
      <text:p text:style-name="P6">壹、依據</text:p>
      <text:p text:style-name="P7">一、臺北市106年度辦理十二年國民基本教育精進國民中小學教學品質計畫。</text:p>
      <text:p text:style-name="P8">二、二二八國家記念館年度計畫。</text:p>
      <text:p text:style-name="P9">三、臺北市106年度國民教育輔導團人權教育議題輔導小組教學精進計畫。</text:p>
      <text:p text:style-name="P10">貳、源起</text:p>
      <text:p text:style-name="P11">人權是人與生俱來的權利，臺北市是一個重視人權的友善城市，不但尊重多元價值、落實人權保障，更推動各項人權活動，體現城市特色，形塑城市文化。</text:p>
      <text:p text:style-name="P12"><text:span text:style-name="T13"><text:s text:c="4"/></text:span><text:span text:style-name="T14">臺北市政府教育局與</text:span><text:span text:style-name="T15">228</text:span><text:span text:style-name="T16">國家念館合作案，</text:span><text:span text:style-name="T17">臺北市人權教育議題輔導小組</text:span><text:span text:style-name="T18">受命負責相關事宜。由臺北市萬福國小林江臺主任</text:span><text:span text:style-name="T19">，</text:span><text:span text:style-name="T20">設計二二八國家紀念館戶外學習主題課程與教學素材。臺北市金華國小曹曦主任結合教育部專案，設計二二八動畫課程。臺北市中崙高吳宜蓉組長</text:span><text:span text:style-name="T21">，</text:span><text:span text:style-name="T22">負責二二八相關課程、教學活動、紀念館導覽數位化課程製作。</text:span></text:p>
      <text:p text:style-name="P23"><text:span text:style-name="T24">為進一步推展人權教育的理念及多元學習策略，特於二二八和平紀念日前</text:span><text:span text:style-name="T25">夕</text:span><text:span text:style-name="T26">，舉辦</text:span><text:span text:style-name="T27">臺北市人權教育</text:span><text:span text:style-name="T28">公開觀課</text:span><text:span text:style-name="T29">暨研討會</text:span><text:span text:style-name="T30">。</text:span><text:span text:style-name="T31">將</text:span><text:span text:style-name="T32">於</text:span><text:span text:style-name="T33">二二八</text:span><text:span text:style-name="T34">國家</text:span><text:span text:style-name="T35">紀念館</text:span><text:span text:style-name="T36">內</text:span><text:span text:style-name="T37">，</text:span><text:span text:style-name="T38">進行</text:span><text:span text:style-name="T39">實境教學與</text:span><text:span text:style-name="T40">自導式學習</text:span><text:span text:style-name="T41">公開授課；</text:span><text:span text:style-name="T42">並</text:span><text:span text:style-name="T43">於活動開始之前</text:span><text:span text:style-name="T44">，</text:span><text:span text:style-name="T45">進行</text:span><text:span text:style-name="T46">整個教學設計的說課</text:span><text:span text:style-name="T47">。</text:span><text:span text:style-name="T48"><text:s text:c="3"/></text:span></text:p>
      <text:p text:style-name="P49"><text:span text:style-name="T50">諾貝爾和平獎奬得主</text:span><text:span text:style-name="T51">曼德拉</text:span><text:span text:style-name="T52">先生曾說：「我們可以改變世界，讓它成為一個更好的地方，有所作為的關鍵就在你手裡。」</text:span><text:span text:style-name="T53">期待透過</text:span><text:span text:style-name="T54">本</text:span><text:span text:style-name="T55">活動，</text:span><text:span text:style-name="T56">將</text:span><text:span text:style-name="T57">臺北市</text:span><text:span text:style-name="T58">人權教育向下扎根，</text:span><text:span text:style-name="T59">並發自內心的信仰與實踐人權。</text:span></text:p>
      <text:p text:style-name="P60">參、目標</text:p>
      <text:p text:style-name="P61">一、透過本活動進行人權教學策略探討，期有效提升教師精進課堂教學能力，並增進教師人權專業知能，將人權教育議題融入於課程與教學中，進而培養學生人權思維。</text:p>
      <text:p text:style-name="P62">二、運用實境遊戲與自導式學習教學策略，辦理公開觀課，讓現場教師了解<text:soft-page-break/>如何轉化及運用實境互動遊戲與自導式學習教學策略，進行人權教育活動。</text:p>
      <text:p text:style-name="P63">肆、辦理單位</text:p>
      <text:p text:style-name="P64">一、指導單位：臺北市政府教育局</text:p>
      <text:p text:style-name="P65">二、主辦單位：臺北市國民教育輔導團人權議題輔導小組</text:p>
      <text:p text:style-name="P66"><text:s text:c="14"/>臺北市中正區東門國民小學。</text:p>
      <text:p text:style-name="P67"><text:span text:style-name="T68">伍</text:span><text:span text:style-name="T69">、</text:span><text:span text:style-name="T70">辦理</text:span><text:span text:style-name="T71">時間</text:span><text:span text:style-name="T72">：</text:span><text:span text:style-name="T73">10</text:span><text:span text:style-name="T74">7</text:span><text:span text:style-name="T75">年</text:span><text:span text:style-name="T76">2</text:span><text:span text:style-name="T77">月</text:span><text:span text:style-name="T78">2</text:span><text:span text:style-name="T79">6</text:span><text:span text:style-name="T80">日（星期</text:span><text:span text:style-name="T81">一</text:span><text:span text:style-name="T82">）</text:span><text:span text:style-name="T83">上午</text:span><text:span text:style-name="T84">9</text:span><text:span text:style-name="T85">：</text:span><text:span text:style-name="T86">0</text:span><text:span text:style-name="T87">0</text:span><text:span text:style-name="T88">-1</text:span><text:span text:style-name="T89">2</text:span><text:span text:style-name="T90">：</text:span><text:span text:style-name="T91">0</text:span><text:span text:style-name="T92">0</text:span></text:p>
      <text:p text:style-name="P93">陸、活動地點</text:p>
      <text:p text:style-name="P94"><text:span text:style-name="T95">228</text:span><text:span text:style-name="T96">國家記念館（臺北市南海路</text:span><text:span text:style-name="T97">54</text:span><text:span text:style-name="T98">號，建國中學隔壁</text:span><text:span text:style-name="T99">）</text:span><text:span text:style-name="T100">。</text:span></text:p>
      <text:p text:style-name="P101"><text:span text:style-name="T102">柒</text:span><text:span text:style-name="T103">、參加對象</text:span><text:span text:style-name="T104">：</text:span></text:p>
      <text:p text:style-name="P105">臺北市國民中小學各校請薦派1名社會學習領域教師，或對人權教育議題<text:s/></text:p>
      <text:p text:style-name="P106"><text:s text:c="4"/>有興趣的教師參加研習，預計招收30人（依報名先後順序錄取）。</text:p>
      <text:p text:style-name="P107">捌、報名方式</text:p>
      <text:p text:style-name="P108"><text:span text:style-name="T109">ㄧ、</text:span><text:span text:style-name="T110">請到臺北市</text:span><text:span text:style-name="T111">教師研習電子護照</text:span><text:span text:style-name="T112">報名</text:span><text:span text:style-name="T113">網址：</text:span><text:a xlink:href="http://insc.tp.edu.tw" office:target-frame-name="_top" xlink:show="replace"><text:span text:style-name="T114">http://insc.tp.edu.tw</text:span></text:a><text:span text:style-name="T115">，並</text:span><text:span text:style-name="T116">完成薦派手續</text:span><text:span text:style-name="T117">。</text:span></text:p>
      <text:p text:style-name="P118"><text:span text:style-name="T119">二、</text:span><text:span text:style-name="T120">研習聯絡人：</text:span><text:span text:style-name="T121">臺北市</text:span><text:span text:style-name="T122">中正區</text:span><text:span text:style-name="T123">東門</text:span><text:span text:style-name="T124">國</text:span><text:span text:style-name="T125">民</text:span><text:span text:style-name="T126">小</text:span><text:span text:style-name="T127">學</text:span><text:span text:style-name="T128">陳榆心</text:span><text:span text:style-name="T129">老師</text:span><text:span text:style-name="T130">，電話：</text:span><text:span text:style-name="T131"><text:s/>02-2341-2822#</text:span><text:span text:style-name="T132">1</text:span><text:span text:style-name="T133">6</text:span><text:span text:style-name="T134">（電子郵件：</text:span><text:span text:style-name="T135">project@mail.tmps.tp.edu.tw</text:span><text:span text:style-name="T136"><text:s/></text:span><text:span text:style-name="T137">）</text:span></text:p>
      <text:p text:style-name="P138"><text:span text:style-name="T139">玖</text:span><text:span text:style-name="T140">、課程規劃</text:span><text:span text:style-name="T141">：</text:span><text:span text:style-name="T142">研習主題內容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時間</text:p>
            </table:table-cell>
            <table:table-cell table:style-name="TableCell152">
              <text:p text:style-name="P153">課程主要內容</text:p>
            </table:table-cell>
            <table:table-cell table:style-name="TableCell154">
              <text:p text:style-name="P155">地點</text:p>
            </table:table-cell>
            <table:table-cell table:style-name="TableCell156">
              <text:p text:style-name="P157">負責人及協助教師</text:p>
            </table:table-cell>
          </table:table-row>
        </table:table-header-rows>
        <table:table-row table:style-name="TableRow158">
          <table:table-cell table:style-name="TableCell159">
            <text:p text:style-name="P160">09:00</text:p>
            <text:p text:style-name="P161">09:10</text:p>
          </table:table-cell>
          <table:table-cell table:style-name="TableCell162">
            <text:p text:style-name="P163">1.報到</text:p>
            <text:p text:style-name="P164">2.領取自導式學習手冊</text:p>
          </table:table-cell>
          <table:table-cell table:style-name="TableCell165">
            <text:p text:style-name="P166">1樓展演廳外</text:p>
          </table:table-cell>
          <table:table-cell table:style-name="TableCell167">
            <text:p text:style-name="P168">蔡佳伶老師</text:p>
            <text:p text:style-name="P169">東門國小團隊</text:p>
          </table:table-cell>
        </table:table-row>
        <table:table-row table:style-name="TableRow170">
          <table:table-cell table:style-name="TableCell171">
            <text:p text:style-name="P172">09:10</text:p>
            <text:p text:style-name="P173">10:00</text:p>
          </table:table-cell>
          <table:table-cell table:style-name="TableCell174">
            <text:list text:style-name="LFO26" text:continue-numbering="true">
              <text:list-item>
                <text:p text:style-name="P175">觀課重點說明</text:p>
              </text:list-item>
              <text:list-item>
                <text:p text:style-name="P176">實境互動遊戲說明</text:p>
              </text:list-item>
            </text:list>
            <text:p text:style-name="P177">3.自導式教學說明</text:p>
          </table:table-cell>
          <table:table-cell table:style-name="TableCell178">
            <text:p text:style-name="P179">1樓展演廳</text:p>
          </table:table-cell>
          <table:table-cell table:style-name="TableCell180">
            <text:p text:style-name="P181">萬福國小林江臺老師及</text:p>
            <text:p text:style-name="P182">臺北市國民教育輔導團人權議題輔導小組</text:p>
          </table:table-cell>
        </table:table-row>
        <table:table-row table:style-name="TableRow183">
          <table:table-cell table:style-name="TableCell184">
            <text:p text:style-name="P185">10:05</text:p>
            <text:p text:style-name="P186">10:15</text:p>
          </table:table-cell>
          <table:table-cell table:style-name="TableCell187">
            <text:p text:style-name="P188">1.二二八國家紀念館董事長致詞</text:p>
            <text:p text:style-name="P189"><text:span text:style-name="T190">2.</text:span><text:span text:style-name="T191">臺北市長致詞</text:span></text:p>
          </table:table-cell>
          <table:table-cell table:style-name="TableCell192">
            <text:p text:style-name="P193">1樓展演廳外</text:p>
          </table:table-cell>
          <table:table-cell table:style-name="TableCell194">
            <text:p text:style-name="P195">二二八紀念館董事長</text:p>
            <text:p text:style-name="P196"><text:span text:style-name="T197">柯市長</text:span></text:p>
          </table:table-cell>
        </table:table-row>
        <text:soft-page-break/>
        <table:table-row table:style-name="TableRow198">
          <table:table-cell table:style-name="TableCell199">
            <text:p text:style-name="P200">10:15</text:p>
            <text:p text:style-name="P201">10:20</text:p>
          </table:table-cell>
          <table:table-cell table:style-name="TableCell202">
            <text:p text:style-name="P203">1.二二八國家紀念館與臺北市政府-</text:p>
            <text:p text:style-name="P204"><text:span text:style-name="T205">二二八國家紀念館教育合作備忘錄</text:span><text:span text:style-name="T206"><text:s/>(MOU</text:span><text:span text:style-name="T207">）簽署儀式</text:span></text:p>
            <text:p text:style-name="P208">2.電子及平面媒體聯訪</text:p>
          </table:table-cell>
          <table:table-cell table:style-name="TableCell209">
            <text:p text:style-name="P210">1樓展演廳</text:p>
          </table:table-cell>
          <table:table-cell table:style-name="TableCell211">
            <text:p text:style-name="P212">教育局</text:p>
            <text:p text:style-name="P213">國教輔導團</text:p>
          </table:table-cell>
        </table:table-row>
        <table:table-row table:style-name="TableRow214">
          <table:table-cell table:style-name="TableCell215">
            <text:p text:style-name="P216">10:20</text:p>
            <text:p text:style-name="P217">11:00</text:p>
          </table:table-cell>
          <table:table-cell table:style-name="TableCell218">
            <text:p text:style-name="P219">1.實境互動遊戲與自導式學習</text:p>
            <text:p text:style-name="P220"><text:span text:style-name="T221">2.</text:span><text:span text:style-name="T222">10</text:span><text:span text:style-name="T223">:</text:span><text:span text:style-name="T224">30</text:span><text:span text:style-name="T225">柯市長</text:span><text:span text:style-name="T226">與學生共同參與</text:span><text:span text:style-name="T227">實境互動遊戲</text:span></text:p>
          </table:table-cell>
          <table:table-cell table:style-name="TableCell228">
            <text:p text:style-name="P229">1樓展演廳</text:p>
            <text:p text:style-name="P230">2樓常態展區</text:p>
          </table:table-cell>
          <table:table-cell table:style-name="TableCell231">
            <text:p text:style-name="P232">萬福國小林江臺老師及</text:p>
            <text:p text:style-name="P233">臺北市國民教育輔導團人權議題輔導小組</text:p>
          </table:table-cell>
        </table:table-row>
        <table:table-row table:style-name="TableRow234">
          <table:table-cell table:style-name="TableCell235">
            <text:p text:style-name="P236">11:00</text:p>
            <text:p text:style-name="P237">12:00</text:p>
          </table:table-cell>
          <table:table-cell table:style-name="TableCell238">
            <text:p text:style-name="P239"><text:span text:style-name="T240">1.</text:span><text:span text:style-name="T241">柯市長與學生教師合影留念</text:span></text:p>
            <text:p text:style-name="P242">2.結束學習活動</text:p>
            <text:p text:style-name="P243"><text:span text:style-name="T244">3</text:span><text:span text:style-name="T245">.</text:span><text:span text:style-name="T246">師生返回萬福國小</text:span><text:span text:style-name="T247">、</text:span><text:span text:style-name="T248">東門國小</text:span></text:p>
          </table:table-cell>
          <table:table-cell table:style-name="TableCell249">
            <text:p text:style-name="P250">1樓展演廳外</text:p>
          </table:table-cell>
          <table:table-cell table:style-name="TableCell251">
            <text:p text:style-name="P252">東門國小團隊</text:p>
          </table:table-cell>
        </table:table-row>
      </table:table>
      <text:p text:style-name="P253"/>
      <text:p text:style-name="P254"><text:span text:style-name="T255">拾、本計畫陳</text:span><text:span text:style-name="T256"><text:s/></text:span><text:span text:style-name="T257">臺北市政府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347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auto-update="true" style:default-outline-level="1">
      <style:paragraph-properties fo:text-align="center" fo:margin-top="0.0347in" fo:line-height="125%"/>
      <style:text-properties style:font-name-asian="標楷體" fo:font-weight="normal" style:font-weight-asian="normal" fo:font-size="18pt" style:font-size-asian="18pt" style:font-size-complex="18pt" fo:hyphenate="false"/>
    </style:style>
    <style:style style:name="樣式2" style:display-name="樣式2" style:family="paragraph" style:parent-style-name="標題2" style:next-style-name="標題2" style:auto-update="true" style:default-outline-level="2">
      <style:paragraph-properties fo:text-align="center" fo:margin-top="0.0347in" fo:line-height="150%"/>
      <style:text-properties style:font-name-asian="標楷體" fo:font-size="18pt" style:font-size-asian="18pt" style:font-size-complex="13pt" fo:hyphenate="false"/>
    </style:style>
    <style:style style:name="標題三" style:display-name="標題三" style:family="text">
      <style:text-properties style:font-name-asian="標楷體" fo:font-weight="bold" style:font-weight-asian="bold" fo:font-size="16pt" style:font-size-asian="16pt" style:font-size-complex="16pt"/>
    </style:style>
    <style:style style:name="標題10" style:display-name="標題1" style:family="paragraph" style:parent-style-name="內文" style:auto-update="true" style:default-outline-level="1">
      <style:paragraph-properties fo:keep-with-next="always" fo:break-before="page" fo:text-align="center" fo:margin-bottom="0.3333in" fo:margin-left="0.3625in">
        <style:tab-stops/>
      </style:paragraph-properties>
      <style:text-properties style:font-name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0" style:display-name="標題2" style:family="paragraph" style:parent-style-name="樣式2" style:auto-update="true" style:default-outline-level="2">
      <style:paragraph-properties fo:break-before="page" fo:margin-top="0in" fo:margin-bottom="0.4166in"/>
      <style:text-properties style:font-name="標楷體" style:font-size-complex="18pt" fo:hyphenate="false"/>
    </style:style>
    <style:style style:name="標題40" style:display-name="標題4" style:family="paragraph" style:parent-style-name="標題4" style:auto-update="true" style:default-outline-level="4">
      <style:paragraph-properties fo:margin-top="0.125in" fo:line-height="150%" fo:margin-left="0.452in" fo:text-indent="-0.3618in">
        <style:tab-stops/>
      </style:paragraph-properties>
      <style:text-properties fo:font-weight="bold" style:font-weight-asian="bold" fo:font-size="13pt" style:font-size-asian="13pt" fo:hyphenate="false"/>
    </style:style>
    <style:style style:name="標題50" style:display-name="標題5" style:family="paragraph" style:parent-style-name="標題5" style:auto-update="true" style:default-outline-level="5">
      <style:paragraph-properties fo:margin-top="0.0347in" fo:line-height="150%" fo:margin-left="0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60" style:display-name="標題6" style:family="paragraph" style:parent-style-name="標題6" style:auto-update="true" style:default-outline-level="6">
      <style:paragraph-properties fo:margin-top="0.0347in" fo:line-height="150%"/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標楷體" style:font-name-asian="標楷體" style:font-name-complex="Times New Roman" fo:font-weight="normal" style:font-weight-asian="normal" fo:font-size="13pt" style:font-size-asian="13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-asian="新細明體"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-asian="標楷體" fo:language="en" fo:country="US"/>
    </style:style>
    <style:style style:name="WW_CharLFO11LVL1" style:family="text">
      <style:text-properties fo:font-weight="bold" style:font-weight-asian="bold" fo:language="en" fo:country="US"/>
    </style:style>
    <style:style style:name="WW_CharLFO2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1LVL2" text:bullet-char="※">
        <style:list-level-properties text:space-before="0.25in" text:min-label-width="0.2604in"/>
        <style:text-properties style:font-name="標楷體"/>
      </text:list-level-style-bullet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1576in" text:min-label-width="0.275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09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5in" text:min-label-width="0.590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125in" text:min-label-width="0.8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69in" text:min-label-width="0.3333in"/>
      </text:list-level-style-number>
      <text:list-level-style-number text:level="2" style:num-prefix="(" style:num-suffix=")" style:num-format="一, 十, 一百(繁)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年一貫課程推動工作課程與教學輔導組-社會學習領域</dc:title>
    <meta:initial-creator>Administrator</meta:initial-creator>
    <dc:creator>郭依婷</dc:creator>
    <meta:creation-date>2018-02-09T03:33:00Z</meta:creation-date>
    <dc:date>2018-02-09T03:33:00Z</dc:date>
    <meta:print-date>2015-02-06T02:4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611" meta:row-count="11" meta:non-whitespace-character-count="1374"/>
  </office:meta>
</office:document-meta>
</file>