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margin-top="0.1486in" fo:line-height="0.319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486in" fo:line-height="0.3194in"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4" style:parent-style-name="清單段落" style:list-style-name="WWNum8" style:family="paragraph">
      <style:paragraph-properties fo:text-align="justify" fo:line-height="0.3194in" fo:margin-left="0.806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margin-top="0.1486in" fo:line-height="0.3194in"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LFO31"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9"><text:span text:style-name="T20">辦理單位：</text:span><text:span text:style-name="T21">臺北市政府教育局（以下簡稱本局）。</text:span></text:p>
        </text:list-item>
        <text:list-item>
          <text:p text:style-name="P22">甄選主軸：</text:p>
        </text:list-item>
      </text:list>
      <text:list text:style-name="WWNum5">
        <text:list-item text:start-value="1">
          <text:p text:style-name="P23">符合十二年國民基本教育的核心理念與精神。</text:p>
        </text:list-item>
        <text:list-item>
          <text:p text:style-name="P24">符合十二年國民基本教育「全民國防教育」及「國民中小學教育階段」各學習領域之課程綱要。</text:p>
        </text:list-item>
        <text:list-item>
          <text:p text:style-name="P25">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6"><text:span text:style-name="T27">甄選對象</text:span><text:span text:style-name="T28">：</text:span></text:p>
        </text:list-item>
      </text:list>
      <text:list text:style-name="WWNum6">
        <text:list-item text:start-value="1">
          <text:p text:style-name="P29">本市公、私立國民中學及國民小學現職教師，含協同教學之教育人員、代理教師、兼代課教師或實習教師。</text:p>
        </text:list-item>
        <text:list-item>
          <text:p text:style-name="P30">每件教案至多3名教師參與，且任職學校均須為本市學校。</text:p>
        </text:list-item>
      </text:list>
      <text:list text:style-name="WWNum1" text:continue-numbering="true">
        <text:list-item>
          <text:p text:style-name="P31">教案形式：</text:p>
        </text:list-item>
      </text:list>
      <text:list text:style-name="WWNum7">
        <text:list-item text:start-value="1">
          <text:p text:style-name="P32">組別：本市分為國小組及國中組。</text:p>
        </text:list-item>
        <text:list-item>
          <text:p text:style-name="P33">教案內容：</text:p>
        </text:list-item>
      </text:list>
      <text:list text:style-name="WWNum8" text:continue-numbering="true">
        <text:list-item>
          <text:list>
            <text:list-item>
              <text:p text:style-name="P34"><text:span text:style-name="T35">以國民中小學各學習領域進行設計</text:span><text:span text:style-name="T36">(</text:span><text:span text:style-name="T37">可混合領域</text:span><text:span text:style-name="T38">)</text:span><text:span text:style-name="T39">，融入</text:span><text:span text:style-name="T40">全民國防教育</text:span><text:span text:style-name="T41">五大主軸</text:span><text:bookmark-start text:name="_Hlk78294811"/><text:span text:style-name="T42">(</text:span><text:bookmark-end text:name="_Hlk78294811"/><text:span text:style-name="T43">全民國防、國際情勢、國防政策、防衛動員、國防科技</text:span><text:span text:style-name="T44">)</text:span><text:span text:style-name="T45">之一內容。</text:span></text:p>
            </text:list-item>
            <text:list-item>
              <text:p text:style-name="P46">教案設計之教學活動請以學習內容對應之學習階段的國民中小學生為對象。</text:p>
            </text:list-item>
            <text:list-item>
              <text:p text:style-name="P47">結合本市之國防相關歷史或特色尤佳。</text:p>
            </text:list-item>
          </text:list>
        </text:list-item>
      </text:list>
      <text:list text:style-name="WWNum7" text:continue-numbering="true">
        <text:list-item>
          <text:p text:style-name="P48">教案格式規範：</text:p>
        </text:list-item>
      </text:list>
      <text:list text:style-name="WWNum9" text:continue-numbering="true">
        <text:list-item>
          <text:list>
            <text:list-item>
              <text:p text:style-name="P49"><text:span text:style-name="T50">教案紙本資料：每件薦報教案（不含報名表、授權同意書、蒐集個人資料告知事項暨個人資料提供同意書）</text:span><text:span text:style-name="T51">以</text:span><text:span text:style-name="T52">30</text:span><text:span text:style-name="T53">頁為限</text:span><text:span text:style-name="T54">(</text:span><text:span text:style-name="T55">雙面列印、</text:span><text:span text:style-name="T56">12</text:span><text:span text:style-name="T57">號標楷體、最小行高，含圖片、表單等相關資料</text:span><text:span text:style-name="T58">)</text:span><text:span text:style-name="T59">。</text:span></text:p>
            </text:list-item>
            <text:list-item>
              <text:p text:style-name="P60">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1"><text:span text:style-name="T62">收件方式</text:span><text:span text:style-name="T63">：</text:span></text:p>
        </text:list-item>
      </text:list>
      <text:list text:style-name="WWNum10">
        <text:list-item text:start-value="1">
          <text:p text:style-name="P64">請於111年6月30日（星期四）前函送本局薦報教案。</text:p>
        </text:list-item>
        <text:list-item>
          <text:p text:style-name="P65">本局將於國小組、國中組擇優薦報各1件教案參加教育部評選。</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局召開決選會議進行評選，擇優薦報教育部。</text:p>
        </text:list-item>
        <text:list-item>
          <text:p text:style-name="P116">評選結果公告：教育部將於111年10月中旬以前公告於該部學生事務及特殊教育司網站之電子布告欄。</text:p>
        </text:list-item>
      </text:list>
      <text:list text:style-name="WWNum1" text:continue-numbering="true">
        <text:list-item>
          <text:p text:style-name="P117">獲選人員獎勵：</text:p>
        </text:list-item>
      </text:list>
      <text:list text:style-name="LFO31" text:continue-numbering="true">
        <text:list-item>
          <text:p text:style-name="P118">頒贈入選教案教師每人教育部獎狀乙幀，並由教育部函　　　　　請任職學校敘獎。</text:p>
        </text:list-item>
        <text:list-item>
          <text:p text:style-name="P119">每件教案教育部覈實核予稿費最高新臺幣（以下同）</text:p>
        </text:list-item>
      </text:list>
      <text:p text:style-name="P120">　　　　　10,000元（依「中央政府各機關學校出席費及稿費支要</text:p>
      <text:p text:style-name="P121">　　　　　點」辦理，撰稿費1,420元/每千字、圖片（照片）　　</text:p>
      <text:p text:style-name="P122">　　　　　2,000元/每張）。</text:p>
      <text:soft-page-break/>
      <text:list text:style-name="LFO31" text:continue-numbering="true">
        <text:list-item>
          <text:p text:style-name="P123">推薦參加國防部「全民國防教育南沙研習營」及「全民國</text:p>
        </text:list-item>
      </text:list>
      <text:p text:style-name="P124">　　　　　防教育傑出貢獻獎」個人組加分之參考。</text:p>
      <text:list text:style-name="LFO31" text:continue-numbering="true">
        <text:list-item>
          <text:p text:style-name="P125">優先錄取參加教育部辦理之國民中小學教師全民國防教育</text:p>
        </text:list-item>
      </text:list>
      <text:p text:style-name="P126">　　　　　相關活動，如：金門或澎湖戰史遺蹟參訪、國軍營軍參</text:p>
      <text:p text:style-name="P127">　　　　　訪（空軍基地、軍艦參訪、戰爭體驗館）等。</text:p>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教育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教育部及本局均得取消其獎項，並收回所有獎勵。</text:p>
        </text:list-item>
        <text:list-item>
          <text:p text:style-name="P143"><text:span text:style-name="T144">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text:span><text:span text:style-name="T145">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教育部及本局得取消其參賽或入選資格。</text:p>
        </text:list-item>
      </text:list>
      <text:soft-page-break/>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28in" style:rel-width="scale" style:rel-height="scale"><draw:text-box><text:p text:style-name="P152">附件1</text:p></draw:text-box><svg:title/><svg:desc/></draw:frame><draw:frame draw:z-index="6" draw:id="id1" draw:style-name="a1" draw:name="1" text:anchor-type="paragraph" svg:x="8.99843in" svg:y="0.0437in" svg:width="1.20625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28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soft-page-break/>
      <text:p text:style-name="P362">（報表名以一頁為限）</text:p>
      <text:p text:style-name="P363"><text:span text:style-name="T364"><draw:frame draw:z-index="2" draw:id="id3" draw:style-name="a3" draw:name="3" text:anchor-type="paragraph" svg:x="5.77362in" svg:y="-0.58661in" svg:width="0.84792in" svg:height="0.36528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ext:soft-page-break/>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28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28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28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郭依婷</dc:creator>
    <meta:creation-date>2022-03-14T03:39:00Z</meta:creation-date>
    <dc:date>2022-03-14T03:39:00Z</dc:date>
    <meta:print-date>2022-03-02T07:0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88" meta:character-count="5944" meta:row-count="42" meta:non-whitespace-character-count="5067"/>
  </office:meta>
</office:document-meta>
</file>