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5.2333in"/>
    </style:style>
    <style:style style:name="Table3" style:family="table">
      <style:table-properties style:width="6.5097in" fo:margin-left="0in" table:align="left"/>
    </style:style>
    <style:style style:name="TableRow6" style:family="table-row">
      <style:table-row-properties style:min-row-height="0.5548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ableRow14" style:family="table-row">
      <style:table-row-properties style:min-row-height="0.6951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" style:family="table-row">
      <style:table-row-properties style:min-row-height="0.6243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min-row-height="0.6472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624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0.6243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6472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6243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6243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 fo:color="#FF0000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家 長 需 求 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項目</text:span></text:p>
          </table:table-cell>
          <table:table-cell table:style-name="TableCell10">
            <text:p text:style-name="P11">需要學校協助或配合課程等事項</text:p>
            <text:p text:style-name="P12"><text:span text:style-name="T13">（身心障礙學生之需求，應予載明，若無需求也請寫「無」並簽名）</text:span>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＊有需要與設籍學校（班級）配合之領域課程、場地或其它需求，也請在本需求表中敘明，若審核通過請依計畫內容辦理，若學期中計畫變動涉及學校課程(例如更改課程或進校天數)，需提出「計畫變更」申請，申請人需提供重新修正後之完整一份計畫書予學校承辦人員，並由學校承辦人員函報教育局，提交審議會重新審核，若審核通過方可執行。</text:p>
      <text:p text:style-name="P56"/>
      <text:p text:style-name="P57"/>
      <text:p text:style-name="P58">家長： <text:s text:c="18"/>（簽名）</text:p>
      <text:p text:style-name="P59"/>
      <text:p text:style-name="P60">請家長將需求表與申請書正本簽名文件送至設籍學校，並將需求表與申請書掃描或拍照存為同一檔案上傳至系統「申請需簽章表件」處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15T05:25:00Z</meta:creation-date>
    <dc:date>2022-03-15T05:25:00Z</dc: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