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2916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margin-top="0.25in" fo:line-height="0.25in"/>
      <style:text-properties style:font-name-asian="標楷體" fo:font-size="13pt" style:font-size-asian="13pt" style:font-size-complex="13pt"/>
    </style:style>
    <style:style style:name="P6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margin-top="0.1666in" fo:line-height="0.25in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margin-top="0.0833in" fo:line-height="0.25in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margin-top="0.0833in" fo:line-height="0.25in" fo:text-indent="0.3611in"/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 fo:margin-top="0.0833in" fo:line-height="0.25in" fo:background-color="#FFFFFF"/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fo:margin-top="0.0833in" fo:line-height="0.25in"/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833in" fo:line-height="0.25in" fo:margin-left="1.7694in" fo:text-indent="-1.7694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margin-top="0.0833in" fo:line-height="0.25in" fo:margin-left="1.7416in" fo:text-indent="-1.4083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top="0.0833in" fo:margin-bottom="0.0833in" fo:line-height="0.25in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line-height="0.25in" fo:margin-left="1.214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0.25in" fo:margin-left="1.214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fo:margin-top="0.0833in" fo:line-height="0.25in" fo:margin-left="1.2493in" fo:text-indent="-1.2493in">
        <style:tab-stops/>
      </style:paragraph-properties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fo:margin-top="0.0833in" fo:line-height="0.25in" fo:margin-left="1.2215in" fo:text-indent="-0.8881in">
        <style:tab-stops/>
      </style:paragraph-properties>
      <style:text-properties style:font-name-asian="標楷體" fo:font-size="13pt" style:font-size-asian="13pt" style:font-size-complex="13pt"/>
    </style:style>
    <style:style style:name="P29" style:parent-style-name="清單段落" style:family="paragraph">
      <style:paragraph-properties fo:break-before="page" fo:text-align="justify" fo:margin-top="0.0833in" fo:line-height="0.25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Default" style:family="paragraph">
      <style:paragraph-properties fo:line-height="0.25in" fo:margin-left="0.875in" fo:text-indent="-0.541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52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9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1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2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4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P86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fo:font-size="11.5pt" style:font-size-asian="11.5pt" style:font-size-complex="11.5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96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break-before="page" fo:text-align="justify" fo:line-height="0.25in" fo:margin-left="0.875in" fo:text-indent="-0.5416in">
        <style:tab-stops/>
      </style:paragraph-properties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break-before="page" fo:text-align="center"/>
      <style:text-properties style:font-name-asian="標楷體" style:font-name-complex="標楷體" fo:font-size="18pt" style:font-size-asian="18pt" style:font-size-complex="18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olumn109" style:family="table-column">
      <style:table-column-properties style:column-width="1.1812in"/>
    </style:style>
    <style:style style:name="TableColumn110" style:family="table-column">
      <style:table-column-properties style:column-width="2.0937in"/>
    </style:style>
    <style:style style:name="TableColumn111" style:family="table-column">
      <style:table-column-properties style:column-width="0.6631in"/>
    </style:style>
    <style:style style:name="TableColumn112" style:family="table-column">
      <style:table-column-properties style:column-width="1.1812in"/>
    </style:style>
    <style:style style:name="TableColumn113" style:family="table-column">
      <style:table-column-properties style:column-width="1.9687in"/>
    </style:style>
    <style:style style:name="Table108" style:family="table">
      <style:table-properties style:width="7.0881in" fo:margin-left="0in" table:align="center"/>
    </style:style>
    <style:style style:name="TableRow114" style:family="table-row">
      <style:table-row-properties style:min-row-height="0.348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微軟正黑體" style:font-name-asian="微軟正黑體" style:font-name-complex="微軟正黑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T123" style:parent-style-name="預設段落字型" style:family="text">
      <style:text-properties style:font-name="微軟正黑體" style:font-name-asian="微軟正黑體" style:font-name-complex="微軟正黑體"/>
    </style:style>
    <style:style style:name="T124" style:parent-style-name="預設段落字型" style:family="text">
      <style:text-properties style:font-name="微軟正黑體" style:font-name-asian="微軟正黑體" style:font-name-complex="微軟正黑體"/>
    </style:style>
    <style:style style:name="T125" style:parent-style-name="預設段落字型" style:family="text">
      <style:text-properties style:font-name="微軟正黑體" style:font-name-asian="微軟正黑體" style:font-name-complex="微軟正黑體"/>
    </style:style>
    <style:style style:name="T126" style:parent-style-name="預設段落字型" style:family="text">
      <style:text-properties style:font-name="微軟正黑體" style:font-name-asian="微軟正黑體" style:font-name-complex="微軟正黑體"/>
    </style:style>
    <style:style style:name="TableRow127" style:family="table-row">
      <style:table-row-properties style:min-row-height="0.3611in"/>
    </style:style>
    <style:style style:name="TableCell12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微軟正黑體" style:font-name-asian="微軟正黑體" style:font-name-complex="微軟正黑體"/>
    </style:style>
    <style:style style:name="T131" style:parent-style-name="預設段落字型" style:family="text">
      <style:text-properties style:font-name="微軟正黑體" style:font-name-asian="微軟正黑體" style:font-name-complex="微軟正黑體"/>
    </style:style>
    <style:style style:name="T132" style:parent-style-name="預設段落字型" style:family="text">
      <style:text-properties style:font-name="微軟正黑體" style:font-name-asian="微軟正黑體" style:font-name-complex="微軟正黑體"/>
    </style:style>
    <style:style style:name="T133" style:parent-style-name="預設段落字型" style:family="text">
      <style:text-properties style:font-name="微軟正黑體" style:font-name-asian="微軟正黑體" style:font-name-complex="微軟正黑體"/>
    </style:style>
    <style:style style:name="T134" style:parent-style-name="預設段落字型" style:family="text">
      <style:text-properties style:font-name="微軟正黑體" style:font-name-asian="微軟正黑體" style:font-name-complex="微軟正黑體"/>
    </style:style>
    <style:style style:name="T135" style:parent-style-name="預設段落字型" style:family="text">
      <style:text-properties style:font-name="微軟正黑體" style:font-name-asian="微軟正黑體" style:font-name-complex="微軟正黑體"/>
    </style:style>
    <style:style style:name="T136" style:parent-style-name="預設段落字型" style:family="text">
      <style:text-properties style:font-name="微軟正黑體" style:font-name-asian="微軟正黑體" style:font-name-complex="微軟正黑體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="微軟正黑體" style:font-name-asian="微軟正黑體" style:font-name-complex="微軟正黑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新細明體" style:font-name-complex="新細明體"/>
    </style:style>
    <style:style style:name="T146" style:parent-style-name="預設段落字型" style:family="text">
      <style:text-properties style:font-name="微軟正黑體" style:font-name-asian="微軟正黑體" style:font-name-complex="微軟正黑體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新細明體" style:font-name-complex="新細明體"/>
    </style:style>
    <style:style style:name="T149" style:parent-style-name="預設段落字型" style:family="text">
      <style:text-properties style:font-name="微軟正黑體" style:font-name-asian="微軟正黑體" style:font-name-complex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微軟正黑體" style:font-name-asian="微軟正黑體" style:font-name-complex="微軟正黑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55" style:family="table-row">
      <style:table-row-properties style:min-row-height="0.551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</style:style>
    <style:style style:name="T158" style:parent-style-name="預設段落字型" style:family="text">
      <style:text-properties style:font-name="微軟正黑體" style:font-name-asian="微軟正黑體" style:font-name-complex="微軟正黑體"/>
    </style:style>
    <style:style style:name="T159" style:parent-style-name="預設段落字型" style:family="text">
      <style:text-properties style:font-name="微軟正黑體" style:font-name-asian="微軟正黑體" style:font-name-complex="微軟正黑體"/>
    </style:style>
    <style:style style:name="T160" style:parent-style-name="預設段落字型" style:family="text">
      <style:text-properties style:font-name="微軟正黑體" style:font-name-asian="微軟正黑體" style:font-name-complex="微軟正黑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="新細明體" style:font-name-complex="新細明體"/>
    </style:style>
    <style:style style:name="T164" style:parent-style-name="預設段落字型" style:family="text">
      <style:text-properties style:font-name="微軟正黑體" style:font-name-asian="微軟正黑體" style:font-name-complex="微軟正黑體"/>
    </style:style>
    <style:style style:name="T165" style:parent-style-name="預設段落字型" style:family="text">
      <style:text-properties style:font-name="微軟正黑體" style:font-name-asian="微軟正黑體" style:font-name-complex="微軟正黑體"/>
    </style:style>
    <style:style style:name="T166" style:parent-style-name="預設段落字型" style:family="text">
      <style:text-properties style:font-name="微軟正黑體" style:font-name-asian="微軟正黑體" style:font-name-complex="微軟正黑體"/>
    </style:style>
    <style:style style:name="T167" style:parent-style-name="預設段落字型" style:family="text">
      <style:text-properties style:font-name="新細明體" style:font-name-complex="新細明體"/>
    </style:style>
    <style:style style:name="T168" style:parent-style-name="預設段落字型" style:family="text">
      <style:text-properties style:font-name="微軟正黑體" style:font-name-asian="微軟正黑體" style:font-name-complex="微軟正黑體"/>
    </style:style>
    <style:style style:name="T169" style:parent-style-name="預設段落字型" style:family="text">
      <style:text-properties style:font-name="微軟正黑體" style:font-name-asian="微軟正黑體" style:font-name-complex="微軟正黑體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="新細明體" style:font-name-complex="新細明體"/>
    </style:style>
    <style:style style:name="T172" style:parent-style-name="預設段落字型" style:family="text">
      <style:text-properties style:font-name="微軟正黑體" style:font-name-asian="微軟正黑體" style:font-name-complex="微軟正黑體"/>
    </style:style>
    <style:style style:name="T173" style:parent-style-name="預設段落字型" style:family="text">
      <style:text-properties style:font-name="微軟正黑體" style:font-name-asian="微軟正黑體" style:font-name-complex="微軟正黑體"/>
    </style:style>
    <style:style style:name="T174" style:parent-style-name="預設段落字型" style:family="text">
      <style:text-properties style:font-name="新細明體" style:font-name-complex="新細明體"/>
    </style:style>
    <style:style style:name="T175" style:parent-style-name="預設段落字型" style:family="text">
      <style:text-properties style:font-name="微軟正黑體" style:font-name-asian="微軟正黑體" style:font-name-complex="微軟正黑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</style:style>
    <style:style style:name="T178" style:parent-style-name="預設段落字型" style:family="text">
      <style:text-properties style:font-name="微軟正黑體" style:font-name-asian="微軟正黑體" style:font-name-complex="微軟正黑體"/>
    </style:style>
    <style:style style:name="P179" style:parent-style-name="內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微軟正黑體" style:font-name-asian="微軟正黑體" style:font-name-complex="微軟正黑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183" style:family="table-row">
      <style:table-row-properties style:min-row-height="0.506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</style:style>
    <style:style style:name="T186" style:parent-style-name="預設段落字型" style:family="text">
      <style:text-properties style:font-name="微軟正黑體" style:font-name-asian="微軟正黑體" style:font-name-complex="微軟正黑體"/>
    </style:style>
    <style:style style:name="T187" style:parent-style-name="預設段落字型" style:family="text">
      <style:text-properties style:font-name="微軟正黑體" style:font-name-asian="微軟正黑體" style:font-name-complex="微軟正黑體"/>
    </style:style>
    <style:style style:name="T188" style:parent-style-name="預設段落字型" style:family="text">
      <style:text-properties style:font-name="微軟正黑體" style:font-name-asian="微軟正黑體" style:font-name-complex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191" style:family="table-row">
      <style:table-row-properties style:min-row-height="0.507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="微軟正黑體" style:font-name-asian="微軟正黑體" style:font-name-complex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微軟正黑體" style:font-name-asian="微軟正黑體" style:font-name-complex="微軟正黑體"/>
    </style:style>
    <style:style style:name="T198" style:parent-style-name="預設段落字型" style:family="text">
      <style:text-properties style:font-name="新細明體" style:font-name-complex="新細明體"/>
    </style:style>
    <style:style style:name="TableRow199" style:family="table-row">
      <style:table-row-properties style:min-row-height="0.5076in"/>
    </style:style>
    <style:style style:name="P200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</style:style>
    <style:style style:name="T203" style:parent-style-name="預設段落字型" style:family="text">
      <style:text-properties style:font-name="微軟正黑體" style:font-name-asian="微軟正黑體" style:font-name-complex="微軟正黑體"/>
    </style:style>
    <style:style style:name="T204" style:parent-style-name="預設段落字型" style:family="text">
      <style:text-properties style:font-name="新細明體" style:font-name-complex="新細明體"/>
    </style:style>
    <style:style style:name="TableRow205" style:family="table-row">
      <style:table-row-properties style:min-row-height="0.551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style:font-name="微軟正黑體" style:font-name-asian="微軟正黑體" style:font-name-complex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微軟正黑體" style:font-name-asian="微軟正黑體" style:font-name-complex="微軟正黑體"/>
    </style:style>
    <style:style style:name="P211" style:parent-style-name="內文" style:family="paragraph">
      <style:paragraph-properties fo:line-height="0.25in"/>
      <style:text-properties style:font-name="微軟正黑體" style:font-name-asian="微軟正黑體" style:font-name-complex="微軟正黑體"/>
    </style:style>
    <style:style style:name="TableRow212" style:family="table-row">
      <style:table-row-properties style:min-row-height="0.551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="微軟正黑體" style:font-name-asian="微軟正黑體" style:font-name-complex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218" style:family="table-row">
      <style:table-row-properties style:min-row-height="0.551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="微軟正黑體" style:font-name-asian="微軟正黑體" style:font-name-complex="微軟正黑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</style:style>
    <style:style style:name="T224" style:parent-style-name="預設段落字型" style:family="text">
      <style:text-properties style:font-name="新細明體" style:font-name-complex="新細明體"/>
    </style:style>
    <style:style style:name="T225" style:parent-style-name="預設段落字型" style:family="text">
      <style:text-properties style:font-name="微軟正黑體" style:font-name-asian="微軟正黑體" style:font-name-complex="微軟正黑體"/>
    </style:style>
    <style:style style:name="T226" style:parent-style-name="預設段落字型" style:family="text">
      <style:text-properties style:font-name="新細明體" style:font-name-complex="新細明體"/>
    </style:style>
    <style:style style:name="T227" style:parent-style-name="預設段落字型" style:family="text">
      <style:text-properties style:font-name="微軟正黑體" style:font-name-asian="微軟正黑體" style:font-name-complex="微軟正黑體"/>
    </style:style>
    <style:style style:name="T228" style:parent-style-name="預設段落字型" style:family="text">
      <style:text-properties style:font-name="微軟正黑體" style:font-name-asian="微軟正黑體" style:font-name-complex="微軟正黑體"/>
    </style:style>
    <style:style style:name="T229" style:parent-style-name="預設段落字型" style:family="text">
      <style:text-properties style:font-name="新細明體" style:font-name-complex="新細明體"/>
    </style:style>
    <style:style style:name="T230" style:parent-style-name="預設段落字型" style:family="text">
      <style:text-properties style:font-name="微軟正黑體" style:font-name-asian="微軟正黑體" style:font-name-complex="微軟正黑體"/>
    </style:style>
    <style:style style:name="T231" style:parent-style-name="預設段落字型" style:family="text">
      <style:text-properties style:font-name="微軟正黑體" style:font-name-asian="微軟正黑體" style:font-name-complex="微軟正黑體"/>
    </style:style>
    <style:style style:name="T232" style:parent-style-name="預設段落字型" style:family="text">
      <style:text-properties style:font-name="新細明體" style:font-name-complex="新細明體"/>
    </style:style>
    <style:style style:name="T233" style:parent-style-name="預設段落字型" style:family="text">
      <style:text-properties style:font-name="微軟正黑體" style:font-name-asian="微軟正黑體" style:font-name-complex="微軟正黑體"/>
    </style:style>
    <style:style style:name="T234" style:parent-style-name="預設段落字型" style:family="text">
      <style:text-properties style:font-name="微軟正黑體" style:font-name-asian="微軟正黑體" style:font-name-complex="微軟正黑體"/>
    </style:style>
    <style:style style:name="T235" style:parent-style-name="預設段落字型" style:family="text">
      <style:text-properties style:font-name="新細明體" style:font-name-complex="新細明體"/>
    </style:style>
    <style:style style:name="T236" style:parent-style-name="預設段落字型" style:family="text">
      <style:text-properties style:font-name="微軟正黑體" style:font-name-asian="微軟正黑體" style:font-name-complex="微軟正黑體"/>
    </style:style>
    <style:style style:name="T237" style:parent-style-name="預設段落字型" style:family="text">
      <style:text-properties style:font-name="微軟正黑體" style:font-name-asian="微軟正黑體" style:font-name-complex="微軟正黑體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style:font-name="新細明體" style:font-name-complex="新細明體"/>
    </style:style>
    <style:style style:name="T240" style:parent-style-name="預設段落字型" style:family="text">
      <style:text-properties style:font-name="微軟正黑體" style:font-name-asian="微軟正黑體" style:font-name-complex="微軟正黑體"/>
    </style:style>
    <style:style style:name="T241" style:parent-style-name="預設段落字型" style:family="text">
      <style:text-properties style:font-name="新細明體" style:font-name-complex="新細明體"/>
    </style:style>
    <style:style style:name="T242" style:parent-style-name="預設段落字型" style:family="text">
      <style:text-properties style:font-name="微軟正黑體" style:font-name-asian="微軟正黑體" style:font-name-complex="微軟正黑體"/>
    </style:style>
    <style:style style:name="T243" style:parent-style-name="預設段落字型" style:family="text">
      <style:text-properties style:font-name="新細明體" style:font-name-complex="新細明體"/>
    </style:style>
    <style:style style:name="T244" style:parent-style-name="預設段落字型" style:family="text">
      <style:text-properties style:font-name="微軟正黑體" style:font-name-asian="微軟正黑體" style:font-name-complex="微軟正黑體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="微軟正黑體" style:font-name-asian="微軟正黑體" style:font-name-complex="微軟正黑體"/>
    </style:style>
    <style:style style:name="T247" style:parent-style-name="預設段落字型" style:family="text">
      <style:text-properties style:font-name="微軟正黑體" style:font-name-asian="微軟正黑體" style:font-name-complex="微軟正黑體"/>
    </style:style>
    <style:style style:name="TableRow248" style:family="table-row">
      <style:table-row-properties style:min-row-height="3.1687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361in" fo:margin-left="0.0236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52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53" style:parent-style-name="預設段落字型" style:family="text">
      <style:text-properties style:font-name="新細明體" style:font-name-complex="微軟正黑體"/>
    </style:style>
    <style:style style:name="T254" style:parent-style-name="預設段落字型" style:family="text">
      <style:text-properties style:font-name="微軟正黑體" style:font-name-asian="微軟正黑體" style:font-name-complex="微軟正黑體"/>
    </style:style>
    <style:style style:name="P255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56" style:parent-style-name="預設段落字型" style:family="text">
      <style:text-properties style:font-name="新細明體" style:font-name-complex="微軟正黑體"/>
    </style:style>
    <style:style style:name="T257" style:parent-style-name="預設段落字型" style:family="text">
      <style:text-properties style:font-name="微軟正黑體" style:font-name-asian="微軟正黑體" style:font-name-complex="微軟正黑體"/>
    </style:style>
    <style:style style:name="T258" style:parent-style-name="預設段落字型" style:family="text">
      <style:text-properties style:font-name="微軟正黑體" style:font-name-asian="微軟正黑體" style:font-name-complex="微軟正黑體"/>
    </style:style>
    <style:style style:name="T259" style:parent-style-name="預設段落字型" style:family="text">
      <style:text-properties style:font-name="微軟正黑體" style:font-name-asian="微軟正黑體" style:font-name-complex="微軟正黑體"/>
    </style:style>
    <style:style style:name="T260" style:parent-style-name="預設段落字型" style:family="text">
      <style:text-properties style:font-name="微軟正黑體" style:font-name-asian="微軟正黑體" style:font-name-complex="微軟正黑體"/>
    </style:style>
    <style:style style:name="T261" style:parent-style-name="預設段落字型" style:family="text">
      <style:text-properties style:font-name="微軟正黑體" style:font-name-asian="微軟正黑體" style:font-name-complex="微軟正黑體"/>
    </style:style>
    <style:style style:name="T262" style:parent-style-name="預設段落字型" style:family="text">
      <style:text-properties style:font-name="微軟正黑體" style:font-name-asian="微軟正黑體" style:font-name-complex="微軟正黑體"/>
    </style:style>
    <style:style style:name="T263" style:parent-style-name="預設段落字型" style:family="text">
      <style:text-properties style:font-name="微軟正黑體" style:font-name-asian="微軟正黑體" style:font-name-complex="微軟正黑體"/>
    </style:style>
    <style:style style:name="P264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65" style:parent-style-name="預設段落字型" style:family="text">
      <style:text-properties style:font-name="新細明體" style:font-name-complex="微軟正黑體"/>
    </style:style>
    <style:style style:name="T266" style:parent-style-name="預設段落字型" style:family="text">
      <style:text-properties style:font-name="微軟正黑體" style:font-name-asian="微軟正黑體" style:font-name-complex="微軟正黑體"/>
    </style:style>
    <style:style style:name="P267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68" style:parent-style-name="預設段落字型" style:family="text">
      <style:text-properties style:font-name="新細明體" style:font-name-complex="微軟正黑體"/>
    </style:style>
    <style:style style:name="T269" style:parent-style-name="預設段落字型" style:family="text">
      <style:text-properties style:font-name="微軟正黑體" style:font-name-asian="微軟正黑體" style:font-name-complex="微軟正黑體"/>
    </style:style>
    <style:style style:name="P270" style:parent-style-name="內文" style:family="paragraph">
      <style:paragraph-properties fo:text-align="justify" fo:line-height="0.25in" fo:margin-left="0.1902in" fo:text-indent="-0.1666in">
        <style:tab-stops/>
      </style:paragraph-properties>
    </style:style>
    <style:style style:name="T271" style:parent-style-name="預設段落字型" style:family="text">
      <style:text-properties style:font-name="新細明體" style:font-name-complex="微軟正黑體"/>
    </style:style>
    <style:style style:name="T272" style:parent-style-name="預設段落字型" style:family="text">
      <style:text-properties style:font-name="微軟正黑體" style:font-name-asian="微軟正黑體" style:font-name-complex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P274" style:parent-style-name="內文" style:family="paragraph">
      <style:paragraph-properties fo:text-align="justify" fo:margin-top="0.0833in" fo:line-height="0.25in" fo:margin-left="0.0236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76" style:parent-style-name="內文" style:family="paragraph">
      <style:paragraph-properties fo:text-align="justify" fo:line-height="0.25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77" style:parent-style-name="內文" style:family="paragraph">
      <style:paragraph-properties fo:text-align="justify" fo:line-height="0.25in" fo:margin-left="0.0236in">
        <style:tab-stops/>
      </style:paragraph-properties>
    </style:style>
    <style:style style:name="P278" style:parent-style-name="內文" style:family="paragraph">
      <style:paragraph-properties style:line-break="normal" fo:text-align="end" fo:margin-bottom="0.0833in" fo:line-height="0.25in" fo:margin-left="0.0236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微軟正黑體"/>
    </style:style>
    <style:style style:name="T280" style:parent-style-name="預設段落字型" style:family="text">
      <style:text-properties style:font-name="微軟正黑體" style:font-name-asian="微軟正黑體" style:font-name-complex="微軟正黑體"/>
    </style:style>
    <style:style style:name="T281" style:parent-style-name="預設段落字型" style:family="text">
      <style:text-properties style:font-name="微軟正黑體" style:font-name-asian="微軟正黑體" style:font-name-complex="微軟正黑體"/>
    </style:style>
    <style:style style:name="T282" style:parent-style-name="預設段落字型" style:family="text">
      <style:text-properties style:font-name="微軟正黑體" style:font-name-asian="微軟正黑體" style:font-name-complex="微軟正黑體"/>
    </style:style>
    <style:style style:name="T283" style:parent-style-name="預設段落字型" style:family="text">
      <style:text-properties style:font-name="微軟正黑體" style:font-name-asian="微軟正黑體" style:font-name-complex="微軟正黑體"/>
    </style:style>
    <style:style style:name="T284" style:parent-style-name="預設段落字型" style:family="text">
      <style:text-properties style:font-name="微軟正黑體" style:font-name-asian="微軟正黑體" style:font-name-complex="微軟正黑體"/>
    </style:style>
    <style:style style:name="T285" style:parent-style-name="預設段落字型" style:family="text">
      <style:text-properties style:font-name="微軟正黑體" style:font-name-asian="微軟正黑體" style:font-name-complex="微軟正黑體"/>
    </style:style>
    <style:style style:name="P286" style:parent-style-name="內文" style:family="paragraph">
      <style:paragraph-properties fo:line-height="0.2222in"/>
    </style:style>
    <style:style style:name="T287" style:parent-style-name="預設段落字型" style:family="text">
      <style:text-properties style:font-name="微軟正黑體" style:font-name-asian="微軟正黑體" style:font-name-complex="微軟正黑體"/>
    </style:style>
    <style:style style:name="T288" style:parent-style-name="預設段落字型" style:family="text">
      <style:text-properties style:font-name="微軟正黑體" style:font-name-asian="微軟正黑體" style:font-name-complex="微軟正黑體"/>
    </style:style>
    <style:style style:name="T289" style:parent-style-name="預設段落字型" style:family="text">
      <style:text-properties style:font-name="微軟正黑體" style:font-name-asian="微軟正黑體" style:font-name-complex="微軟正黑體"/>
    </style:style>
    <style:style style:name="P290" style:parent-style-name="內文" style:family="paragraph">
      <style:paragraph-properties fo:break-before="page"/>
    </style:style>
    <style:style style:name="TableColumn292" style:family="table-column">
      <style:table-column-properties style:column-width="6.6937in"/>
    </style:style>
    <style:style style:name="Table291" style:family="table">
      <style:table-properties style:width="6.6937in" fo:margin-left="0in" table:align="center"/>
    </style:style>
    <style:style style:name="TableRow293" style:family="table-row">
      <style:table-row-properties style:min-row-height="0.3611in"/>
    </style:style>
    <style:style style:name="TableCell294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</style:style>
    <style:style style:name="T296" style:parent-style-name="預設段落字型" style:family="text">
      <style:text-properties style:font-name="微軟正黑體" style:font-name-asian="微軟正黑體" style:font-name-complex="微軟正黑體"/>
    </style:style>
    <style:style style:name="T297" style:parent-style-name="預設段落字型" style:family="text">
      <style:text-properties style:font-name="微軟正黑體" style:font-name-asian="微軟正黑體" style:font-name-complex="微軟正黑體"/>
    </style:style>
    <style:style style:name="T298" style:parent-style-name="預設段落字型" style:family="text">
      <style:text-properties style:font-name="微軟正黑體" style:font-name-asian="微軟正黑體" style:font-name-complex="微軟正黑體"/>
    </style:style>
    <style:style style:name="T299" style:parent-style-name="預設段落字型" style:family="text">
      <style:text-properties style:font-name="微軟正黑體" style:font-name-asian="微軟正黑體" style:font-name-complex="微軟正黑體"/>
    </style:style>
    <style:style style:name="T300" style:parent-style-name="預設段落字型" style:family="text">
      <style:text-properties style:font-name="微軟正黑體" style:font-name-asian="微軟正黑體" style:font-name-complex="微軟正黑體"/>
    </style:style>
    <style:style style:name="T301" style:parent-style-name="預設段落字型" style:family="text">
      <style:text-properties style:font-name="微軟正黑體" style:font-name-asian="微軟正黑體" style:font-name-complex="微軟正黑體"/>
    </style:style>
    <style:style style:name="T302" style:parent-style-name="預設段落字型" style:family="text">
      <style:text-properties style:font-name="微軟正黑體" style:font-name-asian="微軟正黑體" style:font-name-complex="微軟正黑體"/>
    </style:style>
    <style:style style:name="TableRow303" style:family="table-row">
      <style:table-row-properties style:min-row-height="8.8694in"/>
    </style:style>
    <style:style style:name="TableCell304" style:family="table-cell">
      <style:table-cell-properties fo:border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150%"/>
    </style:style>
    <style:style style:name="T306" style:parent-style-name="預設段落字型" style:family="text">
      <style:text-properties style:font-name="新細明體" style:font-name-complex="微軟正黑體" style:font-weight-complex="bold" fo:font-size="16pt" style:font-size-asian="16pt" style:font-size-complex="16pt"/>
    </style:style>
    <style:style style:name="T30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08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09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10" style:parent-style-name="內文" style:family="paragraph">
      <style:paragraph-properties fo:text-align="justify" fo:line-height="150%"/>
    </style:style>
    <style:style style:name="T311" style:parent-style-name="預設段落字型" style:family="text">
      <style:text-properties style:font-name="新細明體" style:font-name-complex="微軟正黑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4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5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6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18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儲蓄互助協會</text:p>
      <text:p text:style-name="P4">2022年「儲蓄理財有未來」徵文競賽活動簡章</text:p>
      <text:p text:style-name="P5">一、活動主旨：<text:s/></text:p>
      <text:p text:style-name="P6">為使青少年及兒童對金錢有正確的認知，養成良好儲蓄習慣，進而建立儲蓄、理財及投資的基本觀念，特舉辦本活動。</text:p>
      <text:p text:style-name="P7">二、主辦單位：中華民國儲蓄互助協會</text:p>
      <text:p text:style-name="P8">協辦單位：中華民國儲蓄互助協會各區會暨所轄各儲蓄互助社</text:p>
      <text:p text:style-name="P9">三、徵文對象：</text:p>
      <text:p text:style-name="P10">全國公私立國民中學七至九年級、國民小學一至六年級學生。<text:s/></text:p>
      <text:p text:style-name="P11">四、內容：</text:p>
      <text:p text:style-name="P12">以個人親身經歷，反思理財的重要性。透過競賽形式，強化青少年學生正確的理財價值觀、知識與概念，增加財務管理的認識和自信、檢視個人財務管理的方法與技巧；鼓勵及早做好人生財務規劃，題目由參賽者自訂，字數以3,000字為限。</text:p>
      <text:p text:style-name="P13">五、評審方式：</text:p>
      <text:p text:style-name="P14">（一）由<text:bookmark-start text:name="_Hlk104988729"/>主辦單位<text:bookmark-end text:name="_Hlk104988729"/>聘請國內專家學者及國文教師組成評審委員會評審之。</text:p>
      <text:p text:style-name="P15">（二）若評審認為作品未達水準，得決議獎項從缺或酌減錄取名額，調整徵集入選名額。</text:p>
      <text:p text:style-name="P16">六、評分標準及項目：</text:p>
      <text:p text:style-name="P17">主題適切性-35％、內容表現-35％、文字技巧與修辭-15％、文意流暢-15％。</text:p>
      <text:p text:style-name="P18">七、名額及獎勵方式：</text:p>
      <text:p text:style-name="P19">（一）得獎名額：</text:p>
      <text:p text:style-name="P20"><text:s text:c="6"/>按年級分國中組、國小高年級組、國小中年級組、國小低年級組；各組錄取特優1名、優選3名、佳作10名。</text:p>
      <text:p text:style-name="P21">（二）獎勵內容：</text:p>
      <text:p text:style-name="P22">1.特優：獎金5,000元。</text:p>
      <text:p text:style-name="P23">2.優選：獎金3,000元。</text:p>
      <text:p text:style-name="P24">3.佳作：獎金1,000元。</text:p>
      <text:p text:style-name="P25">4.所有得獎者另發給獎狀、獎品各乙份；委請各得獎者就讀學校轉發並代為</text:p>
      <text:p text:style-name="P26"><text:s/>表揚。</text:p>
      <text:p text:style-name="P27">八、徵文期限：</text:p>
      <text:p text:style-name="P28">自即日起至111年9月30日止。（以郵戳或電子郵件日期為憑，逾期恕不受理）<text:s/></text:p>
      <text:soft-page-break/>
      <text:p text:style-name="P29">九、徵文方式：</text:p>
      <text:p text:style-name="P30"><text:span text:style-name="T31">（一）下載報名資料表。（</text:span><text:span text:style-name="T32">公告於主辦單位官網</text:span><text:span text:style-name="T33">http://www.culroc.org.tw/</text:span><text:span text:style-name="T34">）</text:span></text:p>
      <text:p text:style-name="P35"><text:span text:style-name="T36">（二）</text:span><text:span text:style-name="T37">參賽稿件請以電腦繕打（以</text:span><text:span text:style-name="T38">A4</text:span><text:span text:style-name="T39">直向橫打格式，字體：</text:span><text:span text:style-name="T40">標題</text:span><text:span text:style-name="T41">16</text:span><text:span text:style-name="T42">號字，內文</text:span><text:span text:style-name="T43">新細明體</text:span><text:span text:style-name="T44">14</text:span><text:span text:style-name="T45">級大小，段落：</text:span><text:span text:style-name="T46">行距採</text:span><text:span text:style-name="T47">1.5</text:span><text:span text:style-name="T48">倍間距</text:span><text:span text:style-name="T49">，左右對齊，</text:span><text:span text:style-name="T50">標點符號以全形字</text:span><text:span text:style-name="T51">），且為未經發表過之作品。另請於報名表詳細註明：組別、學校、年級、姓名、聯絡電話與通訊地址，資料不全者以棄權論。</text:span></text:p>
      <text:p text:style-name="P52"><text:span text:style-name="T53">（三）</text:span><text:span text:style-name="T54">電腦繕打作品連同報名表</text:span><text:span text:style-name="T55">E-mail</text:span><text:span text:style-name="T56">至</text:span><text:span text:style-name="T57">culroc@culroc.org.tw</text:span><text:span text:style-name="T58">，信件標題請寫「儲蓄理財有未來徵文競賽－</text:span><text:span text:style-name="T59">○○○</text:span><text:span text:style-name="T60">（投稿組別）</text:span><text:span text:style-name="T61">－</text:span><text:span text:style-name="T62">○○○</text:span><text:span text:style-name="T63">（姓名）」，徵文小組收到作品將電話通知確認，</text:span><text:span text:style-name="T64">方完成報名手續。</text:span></text:p>
      <text:p text:style-name="P65"><text:span text:style-name="T66">（四）</text:span><text:span text:style-name="T67">國小低年級組</text:span><text:span text:style-name="T68">參賽作品紙本連同報名表來稿請寄至</text:span><text:span text:style-name="T69">404530</text:span><text:span text:style-name="T70">台中市</text:span><text:span text:style-name="T71">北區北平路一段</text:span><text:span text:style-name="T72">33</text:span><text:span text:style-name="T73">號【中華民國儲蓄互助協會】收，註明「青少年理財徵文競賽」。</text:span></text:p>
      <text:p text:style-name="P74"><text:span text:style-name="T75">（五）競賽詳情以</text:span><text:span text:style-name="T76">主辦單位官</text:span><text:span text:style-name="T77">網公布為準，主辦及協辦單位保留對本次比賽條款及規則、安排及結果之最終決定權，而無須承擔任何責任。</text:span></text:p>
      <text:p text:style-name="P78">十、得獎通知：</text:p>
      <text:p text:style-name="P79"><text:s text:c="4"/>得獎者除以電子郵件及電話等方式通知外，並於主辦單位官網之「最新消息」公布得獎名單。</text:p>
      <text:p text:style-name="P80">十一、注意事項：<text:s/></text:p>
      <text:p text:style-name="P81"><text:span text:style-name="T82">（一）</text:span><text:span text:style-name="T83">參賽作品一律不予退件（包括規格不符），主辦單位不負保管之責</text:span><text:span text:style-name="T84">，請自行保留底稿。</text:span><text:span text:style-name="T85"><text:s/></text:span></text:p>
      <text:p text:style-name="P86">（二）參賽作品須符合活動主題及投件規定；不合規定者，不予評審。</text:p>
      <text:p text:style-name="P87"><text:span text:style-name="T88">（三）作品得獎後，應由參賽者依著作權法規定簽署「著作財產權授權同意書」</text:span><text:span text:style-name="T89">，</text:span><text:span text:style-name="T90">得獎作品之著作財產權，讓與主辦單位編修運用於宣傳、發表、出版、佈置、展覽、刊登報章雜誌或印製書冊及其他視為有需要用途的權利，不另支付酬勞或任何費用。前開所稱之著作財產權，乃依著作權法第三章第四節之規定辦理。</text:span></text:p>
      <text:p text:style-name="P91">（四）參賽作品應為本人之創作，只接受原創、未曾獲獎、發布的作品。所有重製、抄襲、翻譯、曾獲獎或發布之作品（包括合著）均不予接納。違反者，不予評審；已得獎者，取消得獎資格（獎位不予遞補），並交還已領取之獎金、獎狀及獎品；並向主辦及協辦單位作書面道歉。其涉著作權侵害之法律責任由參賽者自行負責，與主辦及協辦單位無關。</text:p>
      <text:p text:style-name="P92">（五）參賽作品每人限投一篇，主辦單位有審核及修改文稿權利。</text:p>
      <text:p text:style-name="P93"><text:span text:style-name="T94">（六）</text:span><text:span text:style-name="T95">參賽作品因郵遞或不可抗力致生損害，主辦單位不負賠償責任。</text:span></text:p>
      <text:p text:style-name="P96">（七）依所得稅法規定，本活動得獎者獲禮券獎金，應屬稿費收入，得獎者應配合填寫相關資料及繳交收據方可領獎。如為中華民國境內居住之個人，獎金依規定須扣繳10<text:s/>%所得稅額，但扣繳稅額不超過2,000元者，免予扣繳；得獎者如為非中華民國境內居住之個人，獎金依規定須扣繳20 %所得稅額，但扣繳稅額不超過5,000元者，得免予扣繳。</text:p>
      <text:soft-page-break/>
      <text:p text:style-name="P97"><text:span text:style-name="T98">（八）各項注意事項載明於本活動簡章中，參賽者於參加本活動之同時已詳讀所有規定，即同意接受本活動注意事項之規範。</text:span><text:span text:style-name="T99">本辦法相關事項如有疑義或其他未盡事宜，</text:span><text:span text:style-name="T100">主辦單位保留解釋及變更之權利，請隨時注意官網之公告，並以其公告為準。如有違反本活動注意事項之行為，主辦單位得取消其參賽或得獎資格。</text:span></text:p>
      <text:soft-page-break/>
      <text:p text:style-name="P101">中華民國儲蓄互助協會</text:p>
      <text:p text:style-name="P102"><text:span text:style-name="T103">2022</text:span><text:span text:style-name="T104">年</text:span><text:span text:style-name="T105">「儲蓄理財有未來」</text:span><text:span text:style-name="T106">徵文競賽活動</text:span><text:span text:style-name="T107">報名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<text:span text:style-name="T117">作品編號：（請勿填寫）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收稿日期：</text:span><text:span text:style-name="T121"><text:s text:c="4"/></text:span><text:span text:style-name="T122">　年</text:span><text:span text:style-name="T123"><text:s text:c="4"/></text:span><text:span text:style-name="T124">　月</text:span><text:span text:style-name="T125"><text:s text:c="4"/></text:span><text:span text:style-name="T126">　日</text:span></text:p>
          </table:table-cell>
          <table:covered-table-cell/>
        </table:table-row>
        <table:table-row table:style-name="TableRow127">
          <table:table-cell table:style-name="TableCell128" table:number-columns-spanned="5">
            <text:p text:style-name="P129"><text:span text:style-name="T130">基</text:span><text:span text:style-name="T131"><text:s/></text:span><text:span text:style-name="T132">本</text:span><text:span text:style-name="T133"><text:s/></text:span><text:span text:style-name="T134">資</text:span><text:span text:style-name="T135"><text:s/></text:span><text:span text:style-name="T136">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學生姓名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□</text:span><text:span text:style-name="T146">男</text:span></text:p>
            <text:p text:style-name="P147"><text:span text:style-name="T148">□</text:span><text:span text:style-name="T149">女</text:span></text:p>
          </table:table-cell>
          <table:table-cell table:style-name="TableCell150">
            <text:p text:style-name="P151"><text:span text:style-name="T152">身分證字號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組</text:span><text:span text:style-name="T159"><text:s text:c="4"/></text:span><text:span text:style-name="T160">別</text:span></text:p>
          </table:table-cell>
          <table:table-cell table:style-name="TableCell161" table:number-columns-spanned="2">
            <text:p text:style-name="P162"><text:span text:style-name="T163">□</text:span><text:span text:style-name="T164">國中組</text:span><text:span text:style-name="T165"><text:s text:c="2"/></text:span><text:span text:style-name="T166">　　　</text:span><text:span text:style-name="T167">□</text:span><text:span text:style-name="T168">國小高年級組</text:span><text:span text:style-name="T169"><text:s text:c="2"/></text:span></text:p>
            <text:p text:style-name="P170"><text:span text:style-name="T171">□</text:span><text:span text:style-name="T172">國小中年級組</text:span><text:span text:style-name="T173"><text:s text:c="2"/></text:span><text:span text:style-name="T174">□</text:span><text:span text:style-name="T175">國小低年級組</text:span></text:p>
          </table:table-cell>
          <table:covered-table-cell/>
          <table:table-cell table:style-name="TableCell176">
            <text:p text:style-name="P177"><text:span text:style-name="T178">學校名稱</text:span></text:p>
            <text:p text:style-name="P179"><text:span text:style-name="T180">年級班別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題</text:span><text:span text:style-name="T187"><text:s text:c="4"/></text:span><text:span text:style-name="T188">目</text:span>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<text:span text:style-name="T194">連絡地址</text:span></text:p>
          </table:table-cell>
          <table:table-cell table:style-name="TableCell195" table:number-columns-spanned="4">
            <text:p text:style-name="P196"><text:span text:style-name="T197">住家：</text:span><text:span text:style-name="T198">□□□□□□</text:span>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<text:span text:style-name="T203">學校：</text:span><text:span text:style-name="T204">□□□□□□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連絡電話</text:span></text:p>
          </table:table-cell>
          <table:table-cell table:style-name="TableCell209" table:number-columns-spanned="4">
            <text:p text:style-name="P210">住家：（日）　　　　　　（夜）　　　　　　（手機）<text:s/></text:p>
            <text:p text:style-name="P211">學校：<text:s/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電子信箱</text:span>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活動訊息來源</text:span></text:p>
          </table:table-cell>
          <table:table-cell table:style-name="TableCell222" table:number-columns-spanned="4">
            <text:p text:style-name="P223"><text:span text:style-name="T224">□</text:span><text:span text:style-name="T225">儲互協會網站　</text:span><text:span text:style-name="T226">□</text:span><text:span text:style-name="T227">Facebook</text:span><text:span text:style-name="T228">　</text:span><text:span text:style-name="T229">□</text:span><text:span text:style-name="T230">Line</text:span><text:span text:style-name="T231">　</text:span><text:span text:style-name="T232">□</text:span><text:span text:style-name="T233">EDM</text:span><text:span text:style-name="T234">　</text:span><text:span text:style-name="T235">□</text:span><text:span text:style-name="T236">網路新聞</text:span><text:span text:style-name="T237"><text:s text:c="2"/></text:span></text:p>
            <text:p text:style-name="P238"><text:span text:style-name="T239">□</text:span><text:span text:style-name="T240">學校　</text:span><text:span text:style-name="T241">□</text:span><text:span text:style-name="T242">活動海報　</text:span><text:span text:style-name="T243">□</text:span><text:span text:style-name="T244">親友介紹　</text:span><text:span text:style-name="T245">□</text:span><text:span text:style-name="T246">其他</text:span><text:span text:style-name="T247">______________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<text:span text:style-name="T251">注意事項：</text:span></text:p>
            <text:p text:style-name="P252"><text:span text:style-name="T253">․</text:span><text:span text:style-name="T254">參選者請於報名表格上詳載個人資料，作品稿件上請勿加註任何記號及姓名。</text:span></text:p>
            <text:p text:style-name="P255"><text:span text:style-name="T256">․</text:span><text:span text:style-name="T257">參賽作品格式以</text:span><text:span text:style-name="T258">A4</text:span><text:span text:style-name="T259">直向橫打，新細明體</text:span><text:span text:style-name="T260">14</text:span><text:span text:style-name="T261">級大小，段落：行距採</text:span><text:span text:style-name="T262">1.5</text:span><text:span text:style-name="T263">倍間距，左右對齊，標點符號以全形字。</text:span></text:p>
            <text:p text:style-name="P264"><text:span text:style-name="T265">․</text:span><text:span text:style-name="T266">參賽作品應為自創且未在任何徵文比賽中入選與獲獎，以及未在任何報章雜誌、網路上發表；已輯印成書者亦不得參選。違者，取消參賽資格；已得獎者，追回獎金、獎狀及獎品。</text:span></text:p>
            <text:p text:style-name="P267"><text:span text:style-name="T268">․</text:span><text:span text:style-name="T269">參選作品如有抄襲或侵害他人著作權者，除取消得獎資格、追回獎金、獎狀及獎品外，一切法律責任由參加者自行負責。</text:span></text:p>
            <text:p text:style-name="P270"><text:span text:style-name="T271">․</text:span><text:span text:style-name="T272">參賽作者享有著作人格權及著作財產權，並授權中華民國儲蓄互助協會於該著作之著作存續期間，在任何地方、任何時間以任何方式利用、轉授權他人利用該著作之權利。著作人不得撤銷此項授權，且主辦單位不需因此支付任何費用。</text:span><text:span text:style-name="T273"><text:tab/></text:span></text:p>
            <text:p text:style-name="P274"><text:span text:style-name="T275">已閱讀上列注意事項並請簽名：</text:span></text:p>
            <text:p text:style-name="P276"/>
            <text:p text:style-name="P277"><draw:connector draw:type="line" svg:x1="2.49167in" svg:y1="0.11736in" svg:x2="6.8132in" svg:y2="0.11736in" draw:z-index="251659264" draw:id="id0" draw:style-name="a0" draw:name="直線接點 1" text:anchor-type="paragraph"><svg:title/><svg:desc/></draw:connector></text:p>
            <text:p text:style-name="P278"><text:span text:style-name="T279">中華民國</text:span><text:span text:style-name="T280"><text:s text:c="9"/></text:span><text:span text:style-name="T281">年</text:span><text:span text:style-name="T282"><text:s text:c="8"/></text:span><text:span text:style-name="T283">月</text:span><text:span text:style-name="T284"><text:s text:c="9"/></text:span><text:span text:style-name="T285">日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6"><text:span text:style-name="T287">(</text:span><text:span text:style-name="T288">投稿表格如下頁說明</text:span><text:span text:style-name="T289">)</text:span></text:p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投</text:span><text:span text:style-name="T297"><text:s/></text:span><text:span text:style-name="T298">稿</text:span><text:span text:style-name="T299"><text:s/></text:span><text:span text:style-name="T300">作</text:span><text:span text:style-name="T301"><text:s/></text:span><text:span text:style-name="T302">品</text:span></text:p>
          </table:table-cell>
        </table:table-row>
        <table:table-row table:style-name="TableRow303">
          <table:table-cell table:style-name="TableCell304">
            <text:p text:style-name="P305"><text:span text:style-name="T306">題目：</text:span><text:span text:style-name="T307">（標題</text:span><text:span text:style-name="T308">16</text:span><text:span text:style-name="T309">號字）</text:span></text:p>
            <text:p text:style-name="P310"><text:span text:style-name="T311">內容：（</text:span><text:span text:style-name="T312">新細明體</text:span><text:span text:style-name="T313">14</text:span><text:span text:style-name="T314">級大小，段落：行距採</text:span><text:span text:style-name="T315">1.5</text:span><text:span text:style-name="T316">倍間距，左右對齊，標點符號以全形字，頁數請自行增減。</text:span><text:span text:style-name="T317">)</text:span>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HCES</dc:creator>
    <meta:creation-date>2022-07-01T06:18:00Z</meta:creation-date>
    <dc:date>2022-07-01T06:18:00Z</dc:date>
    <meta:print-date>2022-06-15T00:24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97" meta:character-count="2659" meta:row-count="18" meta:non-whitespace-character-count="2267"/>
  </office:meta>
</office:document-meta>
</file>