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 fo:margin-right="0.083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2.2888in" style:use-optimal-column-width="false"/>
    </style:style>
    <style:style style:name="TableColumn7" style:family="table-column">
      <style:table-column-properties style:column-width="2.9611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3" style:family="table">
      <style:table-properties style:width="7.5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line-height="0.2777in"/>
    </style:style>
    <style:style style:name="T3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4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5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54" style:parent-style-name="內文" style:family="paragraph">
      <style:paragraph-properties fo:widows="2" fo:orphans="2" fo:line-height="0.2777in"/>
    </style:style>
    <style:style style:name="T5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60" style:family="table-row">
      <style:table-row-properties style:min-row-height="1.1111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4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5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widows="2" fo:orphans="2" fo:line-height="0.2777in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fo:line-height="0.2777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29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widows="2" fo:orphans="2" fo:line-height="0.2777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77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1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2" style:parent-style-name="內文" style:family="paragraph">
      <style:paragraph-properties fo:line-height="0.2777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5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2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64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5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6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80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81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25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2777in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line-height="0.2777in"/>
      <style:text-properties style:font-name="標楷體" style:font-name-asian="標楷體" style:font-name-complex="Segoe UI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2777in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2777in" fo:margin-right="0.0833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85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86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line-height="0.2777in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line-height="0.2777in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line-height="0.2777in" fo:margin-right="0.08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line-height="0.2777in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line-height="0.2777in" fo:margin-right="0.0833in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line-height="0.2777in" fo:margin-right="0.0833in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教育廣播電臺「特別的愛」節目<text:s/>111年10-12月製播主題及日期表</text:p>
      <text:p text:style-name="P2"><text:s text:c="28"/>播出時間：每周六、日4時5分至5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播出</text:p>
            <text:p text:style-name="P12">日期</text:p>
          </table:table-cell>
          <table:table-cell table:style-name="TableCell13">
            <text:p text:style-name="P14">分類</text:p>
          </table:table-cell>
          <table:table-cell table:style-name="TableCell15">
            <text:p text:style-name="P16">主　　　　　　題</text:p>
          </table:table-cell>
          <table:table-cell table:style-name="TableCell17">
            <text:p text:style-name="P18"><text:s text:c="4"/>邀　訪　來　賓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10/01</text:p>
            <text:p text:style-name="P24">（六）</text:p>
          </table:table-cell>
          <table:table-cell table:style-name="TableCell25">
            <text:p text:style-name="P26">教學實務（情緒行為障礙/高中）</text:p>
          </table:table-cell>
          <table:table-cell table:style-name="TableCell27">
            <text:p text:style-name="P28">建構最適切的抒解方式—</text:p>
            <text:p text:style-name="P29">高中教育階段情緒行為障礙學生教學及輔導策略</text:p>
          </table:table-cell>
          <table:table-cell table:style-name="TableCell30">
            <text:p text:style-name="P31"><text:span text:style-name="T32">國立高雄師範大學特殊教育學系教授</text:span><text:span text:style-name="T33">兼特殊教育中心主任</text:span></text:p>
            <text:p text:style-name="P34">蔡明富教授</text:p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10/02</text:p>
            <text:p text:style-name="P41">（日）</text:p>
          </table:table-cell>
          <table:table-cell table:style-name="TableCell42">
            <text:p text:style-name="P43">教學實務（情緒行為障礙/大專）</text:p>
          </table:table-cell>
          <table:table-cell table:style-name="TableCell44">
            <text:p text:style-name="P45">陪伴他.關懷他—</text:p>
            <text:p text:style-name="P46">高等教育階段情緒行為障礙學生輔導及支持服務經驗</text:p>
          </table:table-cell>
          <table:table-cell table:style-name="TableCell47">
            <text:p text:style-name="P48">樹德科技大學資源教室</text:p>
            <text:p text:style-name="P49">李兆華輔導老師</text:p>
            <text:p text:style-name="P50"><text:span text:style-name="T51">（</text:span><text:span text:style-name="T52">110</text:span><text:span text:style-name="T53">年教育部優良特殊教</text:span></text:p>
            <text:p text:style-name="P54"><text:span text:style-name="T55">育人員</text:span><text:span text:style-name="T56">）</text:span></text:p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10/08</text:p>
            <text:p text:style-name="P63">（六）</text:p>
          </table:table-cell>
          <table:table-cell table:style-name="TableCell64">
            <text:p text:style-name="P65">其他</text:p>
            <text:p text:style-name="P66">（早療/</text:p>
            <text:p text:style-name="P67">專團）</text:p>
          </table:table-cell>
          <table:table-cell table:style-name="TableCell68">
            <text:p text:style-name="P69">把握黃金期避免遺憾--</text:p>
            <text:p text:style-name="P70">發展遲緩兒童早期療育的重點及注意事項</text:p>
            <text:p text:style-name="P71"/>
          </table:table-cell>
          <table:table-cell table:style-name="TableCell72">
            <text:p text:style-name="P73">高雄市特教資源中心專業團隊</text:p>
            <text:p text:style-name="P74">伍偉琪語言治療師</text:p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0/09</text:p>
            <text:p text:style-name="P81">（日）</text:p>
          </table:table-cell>
          <table:table-cell table:style-name="TableCell82">
            <text:p text:style-name="P83">教學實務（學前）</text:p>
          </table:table-cell>
          <table:table-cell table:style-name="TableCell84">
            <text:p text:style-name="P85">從日常作息中學習—</text:p>
            <text:p text:style-name="P86">發展遲緩兒童學前教育重點及注意事項</text:p>
            <text:p text:style-name="P87"/>
          </table:table-cell>
          <table:table-cell table:style-name="TableCell88">
            <text:p text:style-name="P89">屏東縣高樹鄉高樹國民小學學前</text:p>
            <text:p text:style-name="P90">巡迴輔導班</text:p>
            <text:p text:style-name="P91"><text:span text:style-name="T92">呂苾棻老師</text:span></text:p>
            <text:p text:style-name="P93"><text:span text:style-name="T94">（</text:span><text:span text:style-name="T95">110</text:span><text:span text:style-name="T96">年教育部優良特殊教育人員</text:span><text:span text:style-name="T97">）</text:span></text:p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0/15</text:p>
            <text:p text:style-name="P104">（六）</text:p>
          </table:table-cell>
          <table:table-cell table:style-name="TableCell105">
            <text:p text:style-name="P106">特教新知（智障）</text:p>
          </table:table-cell>
          <table:table-cell table:style-name="TableCell107">
            <text:p text:style-name="P108">生活的能力—</text:p>
            <text:p text:style-name="P109">智能障礙學生高中後如何順利接軌社會自立生活（職場實習）</text:p>
          </table:table-cell>
          <table:table-cell table:style-name="TableCell110">
            <text:p text:style-name="P111">國立屏東大學特殊教育學系</text:p>
            <text:p text:style-name="P112">黃玉枝教授</text:p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0/16</text:p>
            <text:p text:style-name="P119">（日）</text:p>
          </table:table-cell>
          <table:table-cell table:style-name="TableCell120">
            <text:p text:style-name="P121">教學實務（智障/<text:soft-page-break/>國小）</text:p>
          </table:table-cell>
          <table:table-cell table:style-name="TableCell122">
            <text:p text:style-name="P123">多元的啟發試探—</text:p>
            <text:p text:style-name="P124">國小教育階段智能障礙學生教學策略及注意事項（融合）</text:p>
            <text:p text:style-name="P125"/>
            <text:p text:style-name="P126"/>
          </table:table-cell>
          <table:table-cell table:style-name="TableCell127">
            <text:p text:style-name="P128">國立嘉義大學特殊教育學系</text:p>
            <text:p text:style-name="P129">陳明聰教授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0/22（六）</text:p>
          </table:table-cell>
          <table:table-cell table:style-name="TableCell135">
            <text:p text:style-name="P136">教學實務（聽障/國小）</text:p>
          </table:table-cell>
          <table:table-cell table:style-name="TableCell137">
            <text:p text:style-name="P138">建構正確的學習觀念--</text:p>
            <text:p text:style-name="P139">聽覺障礙學生教學策略及重點方向</text:p>
          </table:table-cell>
          <table:table-cell table:style-name="TableCell140">
            <text:p text:style-name="P141">臺南市中西區進學國民小學聽語障巡迴班</text:p>
            <text:p text:style-name="P142">何嘉雯老師</text:p>
            <text:p text:style-name="P143"><text:span text:style-name="T144">（</text:span><text:span text:style-name="T145">110</text:span><text:span text:style-name="T146">年教育部優良特殊教育人員</text:span><text:span text:style-name="T147">）</text:span></text:p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0/23</text:p>
            <text:p text:style-name="P154">（日）</text:p>
          </table:table-cell>
          <table:table-cell table:style-name="TableCell155">
            <text:p text:style-name="P156">教學實務（聽障/高中）</text:p>
          </table:table-cell>
          <table:table-cell table:style-name="TableCell157">
            <text:p text:style-name="P158">建構正確的學習觀念--</text:p>
            <text:p text:style-name="P159">高中教育階段聽覺障礙學生教學策略及生涯規畫重點（升學或就業）</text:p>
          </table:table-cell>
          <table:table-cell table:style-name="TableCell160">
            <text:p text:style-name="P161">國立臺南大學附屬啟聰學校學務處</text:p>
            <text:p text:style-name="P162">郭勇佐學務主任</text:p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0/29</text:p>
            <text:p text:style-name="P169">（六）</text:p>
          </table:table-cell>
          <table:table-cell table:style-name="TableCell170">
            <text:p text:style-name="P171">教學實務（腦性麻痺/專團）</text:p>
          </table:table-cell>
          <table:table-cell table:style-name="TableCell172">
            <text:p text:style-name="P173">針對特性予以適切的介入—</text:p>
            <text:p text:style-name="P174">腦性麻痺學生職能治療協助及教育輔導策略</text:p>
          </table:table-cell>
          <table:table-cell table:style-name="TableCell175">
            <text:p text:style-name="P176">國立和美實驗學校</text:p>
            <text:p text:style-name="P177">張珍華職能治療師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0/30</text:p>
            <text:p text:style-name="P183">（日）</text:p>
          </table:table-cell>
          <table:table-cell table:style-name="TableCell184">
            <text:p text:style-name="P185">教學實務（腦性麻痺/高中）</text:p>
          </table:table-cell>
          <table:table-cell table:style-name="TableCell186">
            <text:p text:style-name="P187">想法改變一切—</text:p>
            <text:p text:style-name="P188">高中教育階段腦性麻痺學生教學策略及注意事項</text:p>
          </table:table-cell>
          <table:table-cell table:style-name="TableCell189">
            <text:p text:style-name="P190">高雄市立高雄特殊教育學校教務處</text:p>
            <text:p text:style-name="P191">黃寶儀教務主任</text:p>
            <text:p text:style-name="P192"><text:span text:style-name="T193">（</text:span><text:span text:style-name="T194">110</text:span><text:span text:style-name="T195">年教育部優良特殊教育人員</text:span><text:span text:style-name="T196">）</text:span></text:p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1/05</text:p>
            <text:p text:style-name="P203">（六）</text:p>
          </table:table-cell>
          <table:table-cell table:style-name="TableCell204">
            <text:p text:style-name="P205">其他（大專甄試）</text:p>
          </table:table-cell>
          <table:table-cell table:style-name="TableCell206">
            <text:p text:style-name="P207">多元學習管道—</text:p>
            <text:p text:style-name="P208">112年身心障礙學生大專甄試相關說明</text:p>
            <text:p text:style-name="P209"/>
          </table:table-cell>
          <table:table-cell table:style-name="TableCell210">
            <text:p text:style-name="P211"><text:span text:style-name="T212">112</text:span><text:span text:style-name="T213">學年度身心障礙學生大專甄試</text:span><text:span text:style-name="T214">承辦</text:span><text:span text:style-name="T215">學校</text:span></text:p>
            <text:p text:style-name="P216">中央大學招生組</text:p>
            <text:p text:style-name="P217">王友聖組長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1/06</text:p>
            <text:p text:style-name="P223">（日）</text:p>
          </table:table-cell>
          <table:table-cell table:style-name="TableCell224">
            <text:p text:style-name="P225">其他（12年適性輔導安置）</text:p>
          </table:table-cell>
          <table:table-cell table:style-name="TableCell226">
            <text:p text:style-name="P227">最適性的安排—</text:p>
            <text:p text:style-name="P228">12年適性輔導安置相關說明及注意事項</text:p>
          </table:table-cell>
          <table:table-cell table:style-name="TableCell229">
            <text:p text:style-name="P230">112學年度身心障礙學生12年適性輔導安置總召學校</text:p>
            <text:p text:style-name="P231">國立和美實驗學校</text:p>
            <text:p text:style-name="P232">吳星宏校長</text:p>
          </table:table-cell>
          <table:table-cell table:style-name="TableCell233">
            <text:p text:style-name="P234"/>
          </table:table-cell>
        </table:table-row>
        <text:soft-page-break/>
        <table:table-row table:style-name="TableRow235">
          <table:table-cell table:style-name="TableCell236">
            <text:p text:style-name="P237">11/12</text:p>
            <text:p text:style-name="P238">（六）</text:p>
          </table:table-cell>
          <table:table-cell table:style-name="TableCell239">
            <text:p text:style-name="P240">其他</text:p>
            <text:p text:style-name="P241">（楷模廠商）</text:p>
          </table:table-cell>
          <table:table-cell table:style-name="TableCell242">
            <text:p text:style-name="P243">職場面面觀<text:s/>–</text:p>
            <text:p text:style-name="P244">特教生職場的適應及應有的態度</text:p>
          </table:table-cell>
          <table:table-cell table:style-name="TableCell245">
            <text:p text:style-name="P246">109年教育部楷模廠商</text:p>
            <text:p text:style-name="P247">多麥綠烘焙美食負責人</text:p>
            <text:p text:style-name="P248">陳麒永先生</text:p>
            <text:p text:style-name="P249">(國立屏東高級工業職業學校推薦)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1/13</text:p>
            <text:p text:style-name="P255">（日）</text:p>
          </table:table-cell>
          <table:table-cell table:style-name="TableCell256">
            <text:p text:style-name="P257">其它</text:p>
            <text:p text:style-name="P258">（楷模廠商）</text:p>
          </table:table-cell>
          <table:table-cell table:style-name="TableCell259">
            <text:p text:style-name="P260">他是可以的—</text:p>
            <text:p text:style-name="P261">特教生職場實習注意事項</text:p>
          </table:table-cell>
          <table:table-cell table:style-name="TableCell262">
            <text:p text:style-name="P263">109年教育部楷模廠商</text:p>
            <text:p text:style-name="P264">齊普興業有限公司</text:p>
            <text:p text:style-name="P265">吳敏華負責人</text:p>
            <text:p text:style-name="P266">(國立嘉義特殊教育學校推薦)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1/19</text:p>
            <text:p text:style-name="P272">（六）</text:p>
          </table:table-cell>
          <table:table-cell table:style-name="TableCell273">
            <text:p text:style-name="P274">教學實務（職業轉銜/高中）</text:p>
          </table:table-cell>
          <table:table-cell table:style-name="TableCell275">
            <text:p text:style-name="P276">培養適應職場的能力--</text:p>
            <text:p text:style-name="P277">高中教育階段身障學生職業教育訓練重點及職業再設計的經驗分享</text:p>
          </table:table-cell>
          <table:table-cell table:style-name="TableCell278">
            <text:p text:style-name="P279">國立嘉義特殊教育學校</text:p>
            <text:p text:style-name="P280">吳明璐職業輔導員</text:p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1/20</text:p>
            <text:p text:style-name="P287">（日）</text:p>
          </table:table-cell>
          <table:table-cell table:style-name="TableCell288">
            <text:p text:style-name="P289">其他（職業轉銜）</text:p>
          </table:table-cell>
          <table:table-cell table:style-name="TableCell290">
            <text:p text:style-name="P291">開啟其他學習能力—</text:p>
            <text:p text:style-name="P292">高中教育階段身障學生就業訓練經驗分享</text:p>
          </table:table-cell>
          <table:table-cell table:style-name="TableCell293">
            <text:p text:style-name="P294">中華民國腦性麻痺協會</text:p>
            <text:p text:style-name="P295">卓碧金理事長</text:p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1/26</text:p>
            <text:p text:style-name="P302">（六）</text:p>
          </table:table-cell>
          <table:table-cell table:style-name="TableCell303">
            <text:p text:style-name="P304">教學實務（學障/國小）</text:p>
          </table:table-cell>
          <table:table-cell table:style-name="TableCell305">
            <text:p text:style-name="P306">學會放慢腳步給他信心—</text:p>
            <text:p text:style-name="P307">國小教育階段學習障礙學生學習及情緒輔導經驗分享</text:p>
            <text:p text:style-name="P308"/>
          </table:table-cell>
          <table:table-cell table:style-name="TableCell309">
            <text:p text:style-name="P310">屏東縣屏東市仁愛國民小學資源班</text:p>
            <text:p text:style-name="P311">馬青滿老師</text:p>
            <text:p text:style-name="P312"><text:span text:style-name="T313">（</text:span><text:span text:style-name="T314">110</text:span><text:span text:style-name="T315">年教育部優良特殊教育人員</text:span><text:span text:style-name="T316">）</text:span></text:p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1/27</text:p>
            <text:p text:style-name="P323">（日）</text:p>
          </table:table-cell>
          <table:table-cell table:style-name="TableCell324">
            <text:p text:style-name="P325">教學實務（學障/高中）</text:p>
          </table:table-cell>
          <table:table-cell table:style-name="TableCell326">
            <text:p text:style-name="P327">有效的學習策略—</text:p>
            <text:p text:style-name="P328">高中教育階段學習障礙學生學習及升學輔導經驗分享</text:p>
            <text:p text:style-name="P329"/>
          </table:table-cell>
          <table:table-cell table:style-name="TableCell330">
            <text:p text:style-name="P331">高雄市立三民高級家事職業學校資源班</text:p>
            <text:p text:style-name="P332">楊子萱老師</text:p>
            <text:p text:style-name="P333"><text:span text:style-name="T334">（</text:span><text:span text:style-name="T335">110</text:span><text:span text:style-name="T336">年教育部優良特殊教育人員）</text:span></text:p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2/03</text:p>
            <text:p text:style-name="P343">（六）</text:p>
          </table:table-cell>
          <table:table-cell table:style-name="TableCell344">
            <text:p text:style-name="P345">教育議題（人權）</text:p>
          </table:table-cell>
          <table:table-cell table:style-name="TableCell346">
            <text:p text:style-name="P347">發揮人道精神—</text:p>
            <text:p text:style-name="P348"><text:span text:style-name="T349">身心障礙人士相關人權議題探討</text:span></text:p>
          </table:table-cell>
          <table:table-cell table:style-name="TableCell350">
            <text:p text:style-name="P351">台灣障礙女性平權連線</text:p>
            <text:p text:style-name="P352">周倩如理事長</text:p>
            <text:p text:style-name="P353"><text:s/></text:p>
          </table:table-cell>
          <table:table-cell table:style-name="TableCell354">
            <text:p text:style-name="內文"><text:span text:style-name="T355">專題</text:span></text:p>
          </table:table-cell>
        </table:table-row>
        <table:table-row table:style-name="TableRow356">
          <table:table-cell table:style-name="TableCell357">
            <text:p text:style-name="P358">12/04</text:p>
            <text:p text:style-name="P359">（日）</text:p>
          </table:table-cell>
          <table:table-cell table:style-name="TableCell360">
            <text:p text:style-name="P361">教育議題<text:soft-page-break/>（生命教育）</text:p>
          </table:table-cell>
          <table:table-cell table:style-name="TableCell362">
            <text:p text:style-name="P363">曲折向前的人生--</text:p>
            <text:p text:style-name="P364">身心障礙學生生命教育<text:soft-page-break/>心得分享</text:p>
            <text:p text:style-name="P365"/>
          </table:table-cell>
          <table:table-cell table:style-name="TableCell366">
            <text:p text:style-name="P367">臺北海洋科技大學<text:s text:c="2"/>健康照顧社</text:p>
            <text:p text:style-name="P368">會工作系</text:p>
            <text:soft-page-break/>
            <text:p text:style-name="P369">邱美惠同學（2022年總統教育獎）</text:p>
            <text:p text:style-name="P370">臺北海洋科技大學<text:s/>特教中心</text:p>
            <text:p text:style-name="P371">蔡絢麗主任</text:p>
          </table:table-cell>
          <table:table-cell table:style-name="TableCell372">
            <text:p text:style-name="P373">專題</text:p>
          </table:table-cell>
        </table:table-row>
        <table:table-row table:style-name="TableRow374">
          <table:table-cell table:style-name="TableCell375">
            <text:p text:style-name="P376">12/10</text:p>
            <text:p text:style-name="P377">（六）</text:p>
          </table:table-cell>
          <table:table-cell table:style-name="TableCell378">
            <text:p text:style-name="P379">教育議題（性平）</text:p>
          </table:table-cell>
          <table:table-cell table:style-name="TableCell380">
            <text:p text:style-name="P381">如何引導好奇成正向--</text:p>
            <text:p text:style-name="P382">身心障礙學生性別平等教育的教學重點及防患未然之道</text:p>
          </table:table-cell>
          <table:table-cell table:style-name="TableCell383">
            <text:p text:style-name="P384">國立屏東特殊教育學校</text:p>
            <text:p text:style-name="P385">尤建捷秘書</text:p>
            <text:p text:style-name="P386"/>
          </table:table-cell>
          <table:table-cell table:style-name="TableCell387">
            <text:p text:style-name="P388">專題</text:p>
          </table:table-cell>
        </table:table-row>
        <table:table-row table:style-name="TableRow389">
          <table:table-cell table:style-name="TableCell390">
            <text:p text:style-name="P391">12/11</text:p>
            <text:p text:style-name="P392">（日）</text:p>
          </table:table-cell>
          <table:table-cell table:style-name="TableCell393">
            <text:p text:style-name="P394">教學實務（肢障/</text:p>
            <text:p text:style-name="P395">國小</text:p>
            <text:p text:style-name="P396">）</text:p>
          </table:table-cell>
          <table:table-cell table:style-name="TableCell397">
            <text:p text:style-name="P398">因材施教—</text:p>
            <text:p text:style-name="P399">國小教育階段肢體障礙學生教學策略及注意事項</text:p>
            <text:p text:style-name="P400"/>
          </table:table-cell>
          <table:table-cell table:style-name="TableCell401">
            <text:p text:style-name="P402">屏東縣立仁愛國民小學資源班</text:p>
            <text:p text:style-name="P403">蔡昌原老師</text:p>
            <text:p text:style-name="P404"><text:span text:style-name="T405">（</text:span><text:span text:style-name="T406">教育部優良特殊教育人員</text:span><text:span text:style-name="T407">）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2/17</text:p>
            <text:p text:style-name="P413">（六）</text:p>
          </table:table-cell>
          <table:table-cell table:style-name="TableCell414">
            <text:p text:style-name="P415">特教新知（自閉症/國小）</text:p>
          </table:table-cell>
          <table:table-cell table:style-name="TableCell416">
            <text:p text:style-name="P417">星空的孩子<text:s/>—</text:p>
            <text:p text:style-name="P418">國小教育階段自閉症學生教學策略分享</text:p>
          </table:table-cell>
          <table:table-cell table:style-name="TableCell419">
            <text:p text:style-name="P420">高雄市苓雅區凱旋國民小學資源班</text:p>
            <text:p text:style-name="P421">趙旼冠老師</text:p>
            <text:p text:style-name="P422"><text:span text:style-name="T423">（</text:span><text:span text:style-name="T424">110</text:span><text:span text:style-name="T425">年教育部優良特殊教育人員</text:span><text:span text:style-name="T426">）</text:span></text:p>
            <text:p text:style-name="P427"/>
          </table:table-cell>
          <table:table-cell table:style-name="TableCell428">
            <text:p text:style-name="P429"><text:s/></text:p>
          </table:table-cell>
        </table:table-row>
        <table:table-row table:style-name="TableRow430">
          <table:table-cell table:style-name="TableCell431">
            <text:p text:style-name="P432">12/18</text:p>
            <text:p text:style-name="P433">（日）</text:p>
          </table:table-cell>
          <table:table-cell table:style-name="TableCell434">
            <text:p text:style-name="P435">教學實務（自閉症/國中）</text:p>
          </table:table-cell>
          <table:table-cell table:style-name="TableCell436">
            <text:p text:style-name="P437">培養他可以在日常生活</text:p>
            <text:p text:style-name="P438">中運用的能力<text:s/>—</text:p>
            <text:p text:style-name="P439">國中教育階段自閉症學生輔導及社交技巧訓練經驗分享</text:p>
          </table:table-cell>
          <table:table-cell table:style-name="TableCell440">
            <text:p text:style-name="P441">高雄市立大仁國民中學特教班</text:p>
            <text:p text:style-name="P442">林君玫老師</text:p>
            <text:p text:style-name="P443"><text:span text:style-name="T444">（</text:span><text:span text:style-name="T445">110</text:span><text:span text:style-name="T446">年教育部優良特殊教育人員</text:span><text:span text:style-name="T447">）</text:span></text:p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2/24</text:p>
            <text:p text:style-name="P454">（六）</text:p>
          </table:table-cell>
          <table:table-cell table:style-name="TableCell455">
            <text:p text:style-name="P456">教學實務（職業轉銜</text:p>
            <text:p text:style-name="P457">/大專）</text:p>
          </table:table-cell>
          <table:table-cell table:style-name="TableCell458">
            <text:p text:style-name="P459">令人讚嘆的成效</text:p>
            <text:p text:style-name="P460">高中教育階段身心障礙</text:p>
            <text:p text:style-name="P461">學生職涯規劃及就業觀念的養成（包括交通能力、正確觀念、職業再設計的規畫）</text:p>
          </table:table-cell>
          <table:table-cell table:style-name="TableCell462">
            <text:p text:style-name="P463">國立高雄師範大學諮商心理與復健諮商研究所</text:p>
            <text:p text:style-name="P464"><text:span text:style-name="T465">林真平教授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2/25</text:p>
            <text:p text:style-name="P471">（日）</text:p>
          </table:table-cell>
          <table:table-cell table:style-name="TableCell472">
            <text:p text:style-name="P473">教學實務（職業教育/<text:soft-page-break/>大專）</text:p>
          </table:table-cell>
          <table:table-cell table:style-name="TableCell474">
            <text:p text:style-name="P475">面對未來的準備--</text:p>
            <text:p text:style-name="P476">高等教育階段身心障礙</text:p>
            <text:p text:style-name="P477">學生職涯規劃及就業觀念養成重點</text:p>
          </table:table-cell>
          <table:table-cell table:style-name="TableCell478">
            <text:p text:style-name="P479">醒吾科技大學諮商輔導中心</text:p>
            <text:p text:style-name="P480">林靜如主任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12/31</text:p>
            <text:p text:style-name="P486">（六）</text:p>
          </table:table-cell>
          <table:table-cell table:style-name="TableCell487">
            <text:p text:style-name="P488">教學實務（特教行政）</text:p>
          </table:table-cell>
          <table:table-cell table:style-name="TableCell489">
            <text:p text:style-name="P490">最堅強的後盾--</text:p>
            <text:p text:style-name="P491">特殊教育行政對教學現場的支持及協助經驗分享</text:p>
            <text:p text:style-name="P492"/>
          </table:table-cell>
          <table:table-cell table:style-name="TableCell493">
            <text:p text:style-name="P494">高雄市特殊教育資源中心</text:p>
            <text:p text:style-name="P495">戴官宇主任</text:p>
            <text:p text:style-name="P496"><text:span text:style-name="T497">（</text:span><text:span text:style-name="T498">110</text:span><text:span text:style-name="T499">年教育部優良特殊教育人員</text:span><text:span text:style-name="T500">）</text:span><text:span text:style-name="T501"><text:s text:c="3"/></text:span></text:p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/>
      <style:text-properties style:font-name="新細明體" style:font-name-complex="新細明體" fo:font-size="17pt" style:font-size-asian="17pt" style:font-size-complex="17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style:letter-kerning="true" fo:font-size="17pt" style:font-size-asian="17pt" style:font-size-complex="17pt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yiv1073827341msonormal" style:display-name="yiv1073827341msonormal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ssy</meta:initial-creator>
    <dc:creator>HCES</dc:creator>
    <meta:creation-date>2022-10-12T06:11:00Z</meta:creation-date>
    <dc:date>2022-10-12T06:11:00Z</dc:date>
    <meta:print-date>2022-10-03T06:48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381" meta:character-count="2548" meta:row-count="18" meta:non-whitespace-character-count="2172"/>
  </office:meta>
</office:document-meta>
</file>