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1944in"/>
      <style:text-properties style:font-name="標楷體" style:font-name-asian="標楷體" style:text-scale="88%" fo:font-size="16pt" style:font-size-asian="16pt" style:font-size-complex="16pt"/>
    </style:style>
    <style:style style:name="P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3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P25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Textbody" style:family="paragraph">
      <style:paragraph-properties fo:margin-top="0.0625in" fo:margin-bottom="0.0375in" fo:line-height="0.2777in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9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40" style:parent-style-name="Textbody" style:family="paragraph">
      <style:paragraph-properties fo:margin-bottom="0.0375in" fo:line-height="0.2777in" fo:text-indent="0.3611in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olumn55" style:family="table-column">
      <style:table-column-properties style:column-width="0.625in" style:use-optimal-column-width="false"/>
    </style:style>
    <style:style style:name="TableColumn56" style:family="table-column">
      <style:table-column-properties style:column-width="1.1041in" style:use-optimal-column-width="false"/>
    </style:style>
    <style:style style:name="TableColumn57" style:family="table-column">
      <style:table-column-properties style:column-width="3.1041in" style:use-optimal-column-width="false"/>
    </style:style>
    <style:style style:name="TableColumn58" style:family="table-column">
      <style:table-column-properties style:column-width="1.2888in" style:use-optimal-column-width="false"/>
    </style:style>
    <style:style style:name="Table54" style:family="table">
      <style:table-properties style:width="6.1222in" fo:margin-left="0in" table:align="center"/>
    </style:style>
    <style:style style:name="TableRow59" style:family="table-row">
      <style:table-row-properties style:min-row-height="0.2951in" style:use-optimal-row-height="false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Row68" style:family="table-row">
      <style:table-row-properties style:min-row-height="0.2951in" style:use-optimal-row-height="false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font-name-complex="Calibri" style:font-weight-complex="bold" fo:font-size="12pt" style:font-size-asian="12pt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ableRow78" style:family="table-row">
      <style:table-row-properties style:min-row-height="0.295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85" style:family="table-row">
      <style:table-row-properties style:min-row-height="0.295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style:font-name-complex="Calibri"/>
    </style:style>
    <style:style style:name="T93" style:parent-style-name="預設段落字型" style:family="text">
      <style:text-properties style:font-name="標楷體" style:font-name-asian="標楷體" style:font-name-complex="Calibri"/>
    </style:style>
    <style:style style:name="T94" style:parent-style-name="預設段落字型" style:family="text">
      <style:text-properties style:font-name="標楷體" style:font-name-asian="標楷體"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ableRow98" style:family="table-row">
      <style:table-row-properties style:min-row-height="0.295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105" style:family="table-row">
      <style:table-row-properties style:min-row-height="0.295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114" style:family="table-row">
      <style:table-row-properties style:min-row-height="0.295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21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40" style:parent-style-name="Textbody" style:family="paragraph">
      <style:paragraph-properties fo:margin-bottom="0.0375in" fo:line-height="0.2777in"/>
    </style:style>
    <style:style style:name="T1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111年度臺北市政府教育局網路通訊服務第4次教育訓練計畫</text:p>
      <text:p text:style-name="P4"><text:span text:style-name="T5">一、依　　據：「臺北市政府教育局網路通訊服務協議書」附件</text:span><text:span text:style-name="T6">3</text:span><text:span text:style-name="T7">第肆條、第十四款教育訓練辦理</text:span><text:span text:style-name="T8">。</text:span></text:p>
      <text:p text:style-name="P9"><text:span text:style-name="T10">二、目　　的：為提升本市公立各級學校人員網路通訊及資訊安全知識，增進網路通訊即時故障確認及簡易故障排除相關能力</text:span><text:span text:style-name="T11">，特舉辦本次教育訓練。</text:span></text:p>
      <text:p text:style-name="P12">三、辦理單位：台灣智慧光網股份有限公司。</text:p>
      <text:p text:style-name="P13">四、訓練日期：111年12月16日(星期五)下午2時。</text:p>
      <text:p text:style-name="P14"><text:span text:style-name="T15">五、訓練地點：酷課雲</text:span><text:span text:style-name="T16"><text:s/>ono<text:s/></text:span><text:span text:style-name="T17">線上課程</text:span><text:span text:style-name="T18">(https://ono.tp.edu.tw/)</text:span><text:span text:style-name="T19">。</text:span><text:span text:style-name="T20">(</text:span><text:span text:style-name="T21">會議室連結後續寄送報名成員</text:span><text:span text:style-name="T22">)</text:span><text:span text:style-name="T23">。</text:span></text:p>
      <text:p text:style-name="P24">七、訓練人數：100人。</text:p>
      <text:p text:style-name="P25">八、報名方式：請至「臺北市教師在職研習網」（網址為：https://insc.tp.edu.tw/）報名(請學校完成薦派作業)。</text:p>
      <text:p text:style-name="P26"><text:span text:style-name="T27">九、報名時間：即日起至</text:span><text:span text:style-name="T28">111</text:span><text:span text:style-name="T29">年</text:span><text:span text:style-name="T30">12</text:span><text:span text:style-name="T31">月</text:span><text:span text:style-name="T32">15</text:span><text:span text:style-name="T33">日</text:span><text:span text:style-name="T34">下午</text:span><text:span text:style-name="T35">4</text:span><text:span text:style-name="T36">時</text:span><text:span text:style-name="T37">截止。</text:span></text:p>
      <text:p text:style-name="P38">十、訓練時數：核予全程參與者3小時研習時數。</text:p>
      <text:p text:style-name="P39">十一、課程內容：</text:p>
      <text:p text:style-name="P40"><text:span text:style-name="T41">網路服務故障排除課程</text:span><text:span text:style-name="T42">：</text:span><text:span text:style-name="T43">111</text:span><text:span text:style-name="T44">年</text:span><text:span text:style-name="T45">12</text:span><text:span text:style-name="T46">月</text:span><text:span text:style-name="T47">16</text:span><text:span text:style-name="T48">日</text:span><text:span text:style-name="T49">(</text:span><text:span text:style-name="T50">星期五</text:span><text:span text:style-name="T51">) 14</text:span><text:span text:style-name="T52">:00~17:00</text:span><text:span text:style-name="T53">。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單元</text:p>
          </table:table-cell>
          <table:table-cell table:style-name="TableCell62">
            <text:p text:style-name="P63">時間</text:p>
          </table:table-cell>
          <table:table-cell table:style-name="TableCell64">
            <text:p text:style-name="P65">課程名稱</text:p>
          </table:table-cell>
          <table:table-cell table:style-name="TableCell66">
            <text:p text:style-name="P67">授課單位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14:00~14:50</text:p>
          </table:table-cell>
          <table:table-cell table:style-name="TableCell73">
            <text:p text:style-name="P74">2022<text:s/>數位轉型</text:p>
          </table:table-cell>
          <table:table-cell table:style-name="TableCell75">
            <text:p text:style-name="P76"><text:span text:style-name="T77">台灣智慧光網</text:span>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14:50~15:00</text:p>
          </table:table-cell>
          <table:table-cell table:style-name="TableCell83" table:number-columns-spanned="2">
            <text:p text:style-name="P84">休息</text:p>
          </table:table-cell>
          <table:covered-table-cell/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15:00~15:50</text:p>
          </table:table-cell>
          <table:table-cell table:style-name="TableCell90">
            <text:p text:style-name="P91"><text:span text:style-name="T92">賦予安全攝影機思考能力</text:span><text:span text:style-name="T93">–AI</text:span><text:span text:style-name="T94">電腦視覺與校園安全</text:span></text:p>
          </table:table-cell>
          <table:table-cell table:style-name="TableCell95">
            <text:p text:style-name="P96"><text:span text:style-name="T97">台灣智慧光網</text:span>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15:50~16:00</text:p>
          </table:table-cell>
          <table:table-cell table:style-name="TableCell103" table:number-columns-spanned="2">
            <text:p text:style-name="P104">休息</text:p>
          </table:table-cell>
          <table:covered-table-cell/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16:00~16:50</text:p>
          </table:table-cell>
          <table:table-cell table:style-name="TableCell110">
            <text:p text:style-name="P111">網路服務簡易障礙排除及報修方式介紹</text:p>
          </table:table-cell>
          <table:table-cell table:style-name="TableCell112">
            <text:p text:style-name="P113">台灣智慧光網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16:50-17:00</text:p>
          </table:table-cell>
          <table:table-cell table:style-name="TableCell119" table:number-columns-spanned="2">
            <text:p text:style-name="P120">問題與回答</text:p>
          </table:table-cell>
          <table:covered-table-cell/>
        </table:table-row>
      </table:table>
      <text:p text:style-name="P121"><text:span text:style-name="T122">十二、請假處理：參與本教育訓練及承辦工作人員，請各學校</text:span><text:span text:style-name="T123">(</text:span><text:span text:style-name="T124">機關</text:span><text:span text:style-name="T125">)</text:span><text:span text:style-name="T126">核予公假。</text:span></text:p>
      <text:p text:style-name="P127"><text:span text:style-name="T128">十三、訓練聯絡人：</text:span><text:bookmark-start text:name="OLE_LINK2"/><text:bookmark-start text:name="OLE_LINK1"/><text:span text:style-name="T129">臺北市政府教育局資訊教育科</text:span><text:span text:style-name="T130"><text:s/></text:span><text:span text:style-name="T131">杜柏龍助理管理師</text:span><text:span text:style-name="T132"><text:s/></text:span><text:span text:style-name="T133">電話：</text:span><text:span text:style-name="T134">2720-8889</text:span><text:span text:style-name="T135">分機</text:span><text:span text:style-name="T136">1233 e-mail</text:span><text:span text:style-name="T137">：</text:span><text:span text:style-name="T138">edu_ict.09@mail.taipei.gov.tw</text:span></text:p>
      <text:p text:style-name="P139"><text:bookmark-end text:name="OLE_LINK2"/><text:bookmark-end text:name="OLE_LINK1"/>十四、訓練經費：本研習所需經費依合約由廠商支應。</text:p>
      <text:p text:style-name="P140"><text:span text:style-name="T141">十五、本計畫經教育局核定後實施，修正時亦同。</text:span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697</meta:initial-creator>
    <dc:creator>AEAA-11648</dc:creator>
    <meta:creation-date>2022-08-17T11:20:00Z</meta:creation-date>
    <dc:date>2022-12-08T02:20:00Z</dc:date>
    <meta:print-date>2018-07-13T08:10:00Z</meta:print-date>
    <meta:template xlink:href="Normal" xlink:type="simple"/>
    <meta:editing-cycles>9</meta:editing-cycles>
    <meta:editing-duration>PT2340S</meta:editing-duration>
    <meta:document-statistic meta:page-count="1" meta:paragraph-count="1" meta:word-count="118" meta:character-count="794" meta:row-count="5" meta:non-whitespace-character-count="677"/>
  </office:meta>
</office:document-meta>
</file>