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6" style:family="table-column">
      <style:table-column-properties style:column-width="6.8236in"/>
    </style:style>
    <style:style style:name="Table15" style:family="table">
      <style:table-properties style:width="6.8236in" fo:margin-left="0in" table:align="center"/>
    </style:style>
    <style:style style:name="TableRow17" style:family="table-row">
      <style:table-row-properties style:min-row-height="3.4375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4.2%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389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國小學務處</text:span><text:span text:style-name="T7"><text:s/></text:span><text:span text:style-name="T8">收</text:span></text:p>
      <text:p text:style-name="P9">_____________________(填寫完畢後,請對折至此線並黏貼)______________</text:p>
      <text:p text:style-name="P10"><text:span text:style-name="T11"> </text:span><text:span text:style-name="T12">臺北市</text:span><text:span text:style-name="T13">112</text:span><text:span text:style-name="T14">年度國民小學學生暑期體驗學習營家長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1" draw:style-name="a1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20">       <text:s/></text:span><text:span text:style-name="T21">本人同意</text:span><text:span text:style-name="T22">臺北市</text:span><text:span text:style-name="T23">/</text:span><text:span text:style-name="T24">忠孝國小</text:span><text:span text:style-name="T25">/4</text:span><text:span text:style-name="T26">年</text:span><text:span text:style-name="T27">1</text:span><text:span text:style-name="T28">班陳雅玲</text:span><text:span text:style-name="T29">參加</text:span><text:span text:style-name="T30">「品味戲劇</text:span><text:span text:style-name="T31">-</text:span><text:span text:style-name="T32">品德及人權法治教育戲劇體驗學習營」第</text:span><text:span text:style-name="T33">(1)</text:span><text:span text:style-name="T34">梯次</text:span><text:span text:style-name="T35"><text:s/>112/7/5~112/7/</text:span><text:span text:style-name="T36">7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2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</text:p>
            <text:p text:style-name="P63"><text:span text:style-name="T64"><draw:g draw:z-index="251656192" draw:name="Group 48" draw:id="id7" draw:style-name="a6" text:anchor-type="paragraph"><svg:title/><svg:desc/><draw:frame draw:id="id2" draw:style-name="a2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3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4" draw:style-name="a4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5" draw:style-name="a5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7216" draw:name="Group 50" draw:id="id11" draw:style-name="a10" text:anchor-type="paragraph"><svg:title/><svg:desc/><draw:frame draw:id="id8" draw:style-name="a7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8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10" draw:style-name="a9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83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、二階段繳費期限前完成者<text:s/>請將本表交至學務處<text:s/>承辦老師以聯絡箱至</text:p>
            <text:p text:style-name="P87">臺北市國小6月30日(五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HCES</dc:creator>
    <meta:creation-date>2023-05-15T07:30:00Z</meta:creation-date>
    <dc:date>2023-05-15T07:30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