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/>
    </style:style>
    <style:style style:name="T192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新細明體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3.5pt" style:font-size-asian="13.5pt" style:font-size-complex="13.5pt"/>
    </style:style>
    <style:style style:name="P196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<text:s/>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或</text:span><text:span text:style-name="T190">不上傳</text:span><text:span text:style-name="T191">本表掃描檔，直接按下</text:span><text:span text:style-name="T192">「刪除」</text:span><text:span text:style-name="T193">鍵（讓</text:span><text:span text:style-name="T194">未審核通過</text:span><text:span text:style-name="T195">學生以一般生身分報名）。</text:span></text:p>
            </text:list-item>
          </text:list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HCES</dc:creator>
    <meta:creation-date>2023-05-15T07:31:00Z</meta:creation-date>
    <dc:date>2023-05-15T07:3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