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line-break="normal" fo:text-align="end" fo:margin-right="0.3541in"/>
      <style:text-properties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131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0.2479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3583in"/>
    </style:style>
    <style:style style:name="Table16" style:family="table">
      <style:table-properties style:width="6.3479in" fo:margin-left="0in" table:align="center"/>
    </style:style>
    <style:style style:name="TableRow24" style:family="table-row">
      <style:table-row-properties style:min-row-height="0.534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第</text:span><text:span text:style-name="T5">2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11"/></text:span><text:span text:style-name="T12">區</text:span><text:span text:style-name="T13"><text:s text:c="10"/></text:span><text:span text:style-name="T14">國民小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項<text:s text:c="5"/>目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份<text:s text:c="3"/>數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送審案件數</text:p>
          </table:table-cell>
          <table:covered-table-cell/>
          <table:table-cell table:style-name="TableCell32" table:number-columns-spanned="2">
            <text:p text:style-name="P33">初次申請案件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賡續申請案件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學生姓名</text:p>
          </table:table-cell>
          <table:table-cell table:style-name="TableCell47">
            <text:p text:style-name="P48"><text:span text:style-name="T49">執行計畫年級</text:span></text:p>
          </table:table-cell>
          <table:table-cell table:style-name="TableCell50" table:number-columns-spanned="2">
            <text:p text:style-name="P51">申請人姓名</text:p>
          </table:table-cell>
          <table:covered-table-cell/>
          <table:table-cell table:style-name="TableCell52">
            <text:p text:style-name="P53">初次或</text:p>
            <text:p text:style-name="P54">賡續申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內文"><text:span text:style-name="T151">承辦人：</text:span><text:span text:style-name="T152"><text:s text:c="17"/></text:span><text:span text:style-name="T153">處室主任：</text:span><text:span text:style-name="T154"><text:s text:c="22"/></text:span><text:span text:style-name="T1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3-09-07T06:28:00Z</meta:creation-date>
    <dc:date>2023-09-07T06:28:00Z</dc:date>
    <meta:print-date>2012-02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