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84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line-height="0.2222in" fo:margin-left="0.5395in">
        <style:tab-stops/>
      </style:paragraph-properties>
      <style:text-properties style:font-name="標楷體" style:font-name-asian="標楷體" style:font-name-complex="新細明體" style:font-size-complex="16pt" style:language-asian="zh" style:country-asian="TW"/>
    </style:style>
    <style:style style:name="P11" style:parent-style-name="本文" style:family="paragraph">
      <style:paragraph-properties fo:text-align="justify" fo:line-height="0.25in" fo:margin-left="1.2736in" fo:text-indent="-1.204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P14" style:parent-style-name="本文" style:family="paragraph">
      <style:paragraph-properties fo:line-height="0.25in" fo:margin-left="0.4027in" fo:margin-right="3.6687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20" style:parent-style-name="本文" style:family="paragraph">
      <style:paragraph-properties fo:line-height="0.25in" fo:margin-left="0.4027in" fo:margin-right="3.6687in" fo:text-indent="-0.1791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本文" style:family="paragraph">
      <style:paragraph-properties fo:line-height="0.25in" fo:margin-left="0.4013in" fo:margin-right="0.0986in" fo:text-indent="-0.1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5" style:parent-style-name="本文" style:family="paragraph">
      <style:paragraph-properties fo:line-height="0.25in" fo:margin-left="1.252in" fo:text-indent="-1.185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31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4" style:parent-style-name="本文" style:family="paragraph">
      <style:paragraph-properties fo:line-height="0.25in" fo:margin-left="0.0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letter-spacing="0.0291in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69" style:family="table-column">
      <style:table-column-properties style:column-width="1.2791in" style:use-optimal-column-width="false"/>
    </style:style>
    <style:style style:name="TableColumn70" style:family="table-column">
      <style:table-column-properties style:column-width="2.8812in" style:use-optimal-column-width="false"/>
    </style:style>
    <style:style style:name="TableColumn71" style:family="table-column">
      <style:table-column-properties style:column-width="1.3743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68" style:family="table">
      <style:table-properties style:width="6.6173in" fo:margin-left="0.2013in" table:align="lef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0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91" style:family="table-row">
      <style:table-row-properties style:min-row-height="0.0861in" style:use-optimal-row-height="false"/>
    </style:style>
    <style:style style:name="TableCell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83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833in" fo:margin-left="-0.0006in" fo:text-indent="-0.006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09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12" style:family="table-row">
      <style:table-row-properties style:min-row-height="0.1187in" style:use-optimal-row-height="false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text-align="center" fo:margin-top="0.0833in" fo:margin-left="-0.0006in" fo:text-indent="-0.0069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222in" fo:margin-left="0.1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833in" fo:margin-left="-0.018in" fo:text-indent="0.0166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-0.0006in" fo:text-indent="-0.0451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45" style:family="table-row">
      <style:table-row-properties style:min-row-height="0.8138in" style:use-optimal-row-height="false"/>
    </style:style>
    <style:style style:name="TableCell1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52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53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222in" fo:margin-left="0in" fo:text-indent="-0.11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57" style:family="table-row">
      <style:table-row-properties style:row-height="0.4909in" style:use-optimal-row-height="false"/>
    </style:style>
    <style:style style:name="TableCell15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222in" fo:margin-left="0.0013in" fo:text-indent="0.0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73" style:family="table-row">
      <style:table-row-properties style:row-height="0.4333in" style:use-optimal-row-height="false"/>
    </style:style>
    <style:style style:name="TableCell17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text-align="center" fo:line-height="0.2222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83" style:family="table-row">
      <style:table-row-properties style:min-row-height="0.1152in" style:use-optimal-row-height="false"/>
    </style:style>
    <style:style style:name="TableCell18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006in" fo:margin-right="-0.0812in" fo:text-indent="-0.0847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88" style:parent-style-name="內文" style:family="paragraph"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 style:language-asian="zh" style:country-asian="TW"/>
    </style:style>
    <style:style style:name="P189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文鼎新中黑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10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文鼎新中黑" style:language-asian="zh" style:country-asian="TW"/>
    </style:style>
    <style:style style:name="P216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17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18" style:parent-style-name="本文" style:family="paragraph">
      <style:paragraph-properties fo:line-height="0.25in" fo:margin-left="0.602in" fo:margin-right="0.0041in" fo:text-indent="-0.3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letter-spacing="-0.0006in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541in" style:language-asian="zh" style:country-asian="TW"/>
    </style:style>
    <style:style style:name="P225" style:parent-style-name="本文" style:family="paragraph">
      <style:paragraph-properties fo:line-height="0.25in" fo:margin-right="0.002in" fo:text-indent="-0.0111in"/>
    </style:style>
    <style:style style:name="T22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2</text:span><text:span text:style-name="T5">學年度</text:span><text:span text:style-name="T6">中正</text:span><text:span text:style-name="T7">、</text:span><text:span text:style-name="T8">大安</text:span><text:span text:style-name="T9">區雙語聯盟會議暨公開授課活動計畫</text:span></text:p>
      <text:p text:style-name="P10"/>
      <text:p text:style-name="P11"><text:span text:style-name="T12">壹、實施目標：</text:span><text:span text:style-name="T13">為促進雙語實驗學校穩健發展，組成雙語課程學校聯盟，透過聯盟學校教師共備及討論，教師與行政進行實施現況之分享、交流及討論，以精進本市雙語課程之推動。</text:span></text:p>
      <text:p text:style-name="P14"><text:span text:style-name="T15">貳</text:span><text:span text:style-name="T16">、</text:span><text:span text:style-name="T17">辦理單</text:span><text:span text:style-name="T18">位</text:span><text:span text:style-name="T19">：<text:s/></text:span></text:p>
      <text:p text:style-name="P20">一、主辦單位：臺北市政府教育局<text:s/></text:p>
      <text:p text:style-name="P21"><text:span text:style-name="T22">二、承辦單位：臺北市中正區</text:span><text:span text:style-name="T23">忠孝</text:span><text:span text:style-name="T24">國民小學</text:span></text:p>
      <text:p text:style-name="P25"><text:span text:style-name="T26">參</text:span><text:span text:style-name="T27">、</text:span><text:span text:style-name="T28">參與對</text:span><text:span text:style-name="T29">象</text:span><text:span text:style-name="T30">：</text:span></text:p>
      <text:p text:style-name="P31"><text:s/>一、本市雙語教育學校之校長、主任或組長、雙語授課教師</text:p>
      <text:p text:style-name="P32"><text:s/>二、本市有興趣申請雙語教育前導學校、單科英語融入學校之教師或行政人員</text:p>
      <text:p text:style-name="P33"><text:s/>三、本市對雙語教學有興趣的老師</text:p>
      <text:p text:style-name="P34"><text:span text:style-name="T35">肆、研習時間：</text:span><text:span text:style-name="T36">11</text:span><text:span text:style-name="T37">2</text:span><text:span text:style-name="T38">年</text:span><text:span text:style-name="T39">11</text:span><text:span text:style-name="T40">月</text:span><text:span text:style-name="T41">3</text:span><text:span text:style-name="T42">日（星期</text:span><text:span text:style-name="T43">五</text:span><text:span text:style-name="T44">）上午</text:span><text:span text:style-name="T45">8</text:span><text:span text:style-name="T46">時</text:span><text:span text:style-name="T47">30</text:span><text:span text:style-name="T48">分至</text:span><text:span text:style-name="T49">12</text:span><text:span text:style-name="T50">時</text:span><text:span text:style-name="T51">30</text:span><text:span text:style-name="T52">分。</text:span></text:p>
      <text:p text:style-name="P53"><text:span text:style-name="T54">伍、研習地點：</text:span><text:span text:style-name="T55">臺北市中正區</text:span><text:span text:style-name="T56">忠孝</text:span><text:span text:style-name="T57">國民小學（臺北市</text:span><text:span text:style-name="T58">中正區</text:span><text:span text:style-name="T59">忠孝東路101號</text:span><text:span text:style-name="T60">）</text:span><text:span text:style-name="T61"><text:s/></text:span></text:p>
      <text:p text:style-name="P62"><text:span text:style-name="T63">陸</text:span><text:span text:style-name="T64">、</text:span><text:span text:style-name="T65">研習流</text:span><text:span text:style-name="T66">程</text:span><text:span text:style-name="T67">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</text:p>
          </table:table-cell>
          <table:table-cell table:style-name="TableCell76">
            <text:p text:style-name="P77"><text:span text:style-name="T78">活動</text:span><text:span text:style-name="T79">內容</text:span></text:p>
          </table:table-cell>
          <table:table-cell table:style-name="TableCell80">
            <text:p text:style-name="P81"><text:span text:style-name="T82">主</text:span><text:span text:style-name="T83">持(</text:span><text:span text:style-name="T84">講</text:span><text:span text:style-name="T85">)</text:span><text:span text:style-name="T86">人員</text:span></text:p>
          </table:table-cell>
          <table:table-cell table:style-name="TableCell87">
            <text:p text:style-name="P88"><text:span text:style-name="T89">活動</text:span><text:span text:style-name="T90">地點</text:span></text:p>
          </table:table-cell>
        </table:table-row>
        <table:table-row table:style-name="TableRow91">
          <table:table-cell table:style-name="TableCell92">
            <text:p text:style-name="P93"><text:span text:style-name="T94">08:30-09:00</text:span></text:p>
          </table:table-cell>
          <table:table-cell table:style-name="TableCell95">
            <text:p text:style-name="P96">報到</text:p>
          </table:table-cell>
          <table:table-cell table:style-name="TableCell97">
            <text:p text:style-name="P98">忠孝團隊</text:p>
          </table:table-cell>
          <table:table-cell table:style-name="TableCell99" table:number-rows-spanned="3">
            <text:p text:style-name="P100"><text:span text:style-name="T101">大會議室</text:span></text:p>
          </table:table-cell>
        </table:table-row>
        <table:table-row table:style-name="TableRow102">
          <table:table-cell table:style-name="TableCell103">
            <text:p text:style-name="P104">09:00-09:10</text:p>
          </table:table-cell>
          <table:table-cell table:style-name="TableCell105">
            <text:p text:style-name="P106">長官致詞</text:p>
          </table:table-cell>
          <table:table-cell table:style-name="TableCell107">
            <text:p text:style-name="P108">李亦欣校長</text:p>
            <text:p text:style-name="P109">教育局長官</text:p>
            <text:p text:style-name="P110">戴雅茗教授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09:10-09:20</text:p>
          </table:table-cell>
          <table:table-cell table:style-name="TableCell115">
            <text:p text:style-name="P116">說課</text:p>
          </table:table-cell>
          <table:table-cell table:style-name="TableCell117">
            <text:p text:style-name="P118">劉易奇老師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09:20-09:30</text:p>
          </table:table-cell>
          <table:table-cell table:style-name="TableCell123" table:number-columns-spanned="3">
            <text:p text:style-name="P124">場地移動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09:30-10:10</text:p>
          </table:table-cell>
          <table:table-cell table:style-name="TableCell128">
            <text:p text:style-name="P129"><text:span text:style-name="T130">觀課</text:span><text:span text:style-name="T131">：</text:span><text:span text:style-name="T132">一</text:span><text:span text:style-name="T133">年級雙語</text:span><text:span text:style-name="T134">生活</text:span></text:p>
            <text:p text:style-name="P135">一-一起來玩吧！(Lets’<text:s/>Play<text:s/>in School<text:s/>together)</text:p>
          </table:table-cell>
          <table:table-cell table:style-name="TableCell136">
            <text:p text:style-name="P137">劉易奇老師</text:p>
          </table:table-cell>
          <table:table-cell table:style-name="TableCell138">
            <text:p text:style-name="P139">多功能教室</text:p>
          </table:table-cell>
        </table:table-row>
        <table:table-row table:style-name="TableRow140">
          <table:table-cell table:style-name="TableCell141">
            <text:p text:style-name="P142">10:10-10:30</text:p>
          </table:table-cell>
          <table:table-cell table:style-name="TableCell143" table:number-columns-spanned="3">
            <text:p text:style-name="P144">場地移動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10:30-11:00</text:p>
          </table:table-cell>
          <table:table-cell table:style-name="TableCell148">
            <text:p text:style-name="P149">議課</text:p>
          </table:table-cell>
          <table:table-cell table:style-name="TableCell150">
            <text:p text:style-name="P151">李亦欣校長</text:p>
            <text:p text:style-name="P152">戴雅茗教授</text:p>
            <text:p text:style-name="P153">劉易奇老師</text:p>
          </table:table-cell>
          <table:table-cell table:style-name="TableCell154" table:number-rows-spanned="3">
            <text:p text:style-name="P155"><text:span text:style-name="T156">大會議室</text:span></text:p>
          </table:table-cell>
        </table:table-row>
        <table:table-row table:style-name="TableRow157">
          <table:table-cell table:style-name="TableCell158">
            <text:p text:style-name="P159"><text:span text:style-name="T160">11:0</text:span><text:span text:style-name="T161">0-12:</text:span><text:span text:style-name="T162">0</text:span><text:span text:style-name="T163">0</text:span></text:p>
          </table:table-cell>
          <table:table-cell table:style-name="TableCell164">
            <text:p text:style-name="P165"><text:span text:style-name="T166">議題</text:span><text:span text:style-name="T167">分享</text:span><text:span text:style-name="T168">：</text:span><text:span text:style-name="T169">雙語教學趨勢下的教師互動與跨域合作</text:span></text:p>
          </table:table-cell>
          <table:table-cell table:style-name="TableCell170">
            <text:p text:style-name="P171">戴雅茗教授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2:00-12:30</text:p>
          </table:table-cell>
          <table:table-cell table:style-name="TableCell176">
            <text:p text:style-name="P177">綜合座談</text:p>
          </table:table-cell>
          <table:table-cell table:style-name="TableCell178">
            <text:p text:style-name="P179">李亦欣校長</text:p>
            <text:p text:style-name="P180">教育局長官</text:p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2:30-</text:p>
          </table:table-cell>
          <table:table-cell table:style-name="TableCell186" table:number-columns-spanned="3">
            <text:p text:style-name="P187">賦歸</text:p>
          </table:table-cell>
          <table:covered-table-cell/>
          <table:covered-table-cell/>
        </table:table-row>
      </table:table>
      <text:p text:style-name="P188"/>
      <text:p text:style-name="P189"><text:span text:style-name="T190">柒、報名方式</text:span><text:span text:style-name="T191">:</text:span><text:span text:style-name="T192">請於</text:span><text:span text:style-name="T193">11</text:span><text:span text:style-name="T194">2年</text:span><text:span text:style-name="T195">1</text:span><text:span text:style-name="T196">1</text:span><text:span text:style-name="T197">月</text:span><text:span text:style-name="T198">1</text:span><text:span text:style-name="T199">日</text:span><text:span text:style-name="T200">(</text:span><text:span text:style-name="T201">週</text:span><text:span text:style-name="T202">三</text:span><text:span text:style-name="T203">)</text:span><text:span text:style-name="T204">前至臺北市教師在職研習網</text:span><text:span text:style-name="T205">(http//insc.tp.edu.tw)</text:span><text:span text:style-name="T206">報名，全程</text:span><text:span text:style-name="T207">參與者，核發研習時數</text:span><text:span text:style-name="T208">3</text:span><text:span text:style-name="T209">小時。<text:s/></text:span></text:p>
      <text:p text:style-name="P210"><text:span text:style-name="T211">捌</text:span><text:span text:style-name="T212">、</text:span><text:span text:style-name="T213">注意事</text:span><text:span text:style-name="T214">項</text:span><text:span text:style-name="T215">:</text:span></text:p>
      <text:p text:style-name="P216">一、參與本活動之本市所屬人員，請准予公假派代出席，本活動完畢備有餐盒。<text:s/></text:p>
      <text:p text:style-name="P217">二、學校停車空間有限，不提供停車位，請搭乘大眾運輸工具。</text:p>
      <text:p text:style-name="P218"><text:span text:style-name="T219">三</text:span><text:span text:style-name="T220">、</text:span><text:span text:style-name="T221">因應防疫及環保，請觀課教師及人員攜帶識別證</text:span><text:span text:style-name="T222">、</text:span><text:span text:style-name="T223">配戴口罩，並自備環保水杯。</text:span><text:span text:style-name="T224"><text:s/></text:span></text:p>
      <text:p text:style-name="P225"><text:span text:style-name="T226">玖、</text:span><text:span text:style-name="T227">本活動所需經費由本校雙語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ES</dc:creator>
    <meta:creation-date>2023-10-25T01:00:00Z</meta:creation-date>
    <dc:date>2023-10-25T01:00:00Z</dc:date>
    <meta:template xlink:href="Normal" xlink:type="simple"/>
    <meta:editing-cycles>2</meta:editing-cycles>
    <meta:editing-duration>PT60S</meta:editing-duration>
    <meta:user-defined meta:name="Created" meta:value-type="date">2021-11-30T00:00:00Z</meta:user-defined>
    <meta:user-defined meta:name="LastSaved" meta:value-type="date">2021-12-22T00:00:00Z</meta:user-defined>
    <meta:document-statistic meta:page-count="1" meta:paragraph-count="1" meta:word-count="132" meta:character-count="889" meta:row-count="6" meta:non-whitespace-character-count="758"/>
  </office:meta>
</office:document-meta>
</file>