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無間距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無間距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無間距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30字文稿</text:p>
      <text:p text:style-name="P2">「2018艋舺文化節」7/20、21在艋舺公園舉行，詳萬華區公所網站。</text:p>
      <text:p text:style-name="P3"/>
      <text:p text:style-name="P4">60字文稿</text:p>
      <text:p text:style-name="P5">「2018艋舺文化節」7/20、21在艋舺公園舉行，紮根萬華的明華園戲劇團帶來精采絕倫的感人喜劇，還有各種體驗活動，詳萬華區公所網站。</text:p>
      <text:p text:style-name="P6"/>
      <text:p text:style-name="P7">廣播稿</text:p>
      <text:p text:style-name="P8"><text:span text:style-name="T9">「</text:span><text:span text:style-name="T10">2018</text:span><text:span text:style-name="T11">艋舺文化節」</text:span><text:span text:style-name="T12">7/20</text:span><text:span text:style-name="T13">、</text:span><text:span text:style-name="T14">21</text:span><text:span text:style-name="T15">在艋舺公園舉行，有各種體驗活動，還有社區及學校的精彩演出，更邀請</text:span><text:span text:style-name="T16">紮根萬華的明華園戲劇團</text:span><text:span text:style-name="T17">帶來精采絕倫的感人喜劇，</text:span><text:span text:style-name="T18">歡迎闔家大小攜伴參加，詳請上萬華區公所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h125</meta:initial-creator>
    <dc:creator>丁璽允</dc:creator>
    <meta:creation-date>2018-07-10T03:37:00Z</meta:creation-date>
    <dc:date>2018-07-10T03:38:00Z</dc:date>
    <meta:print-date>2014-03-25T03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